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ncomplicated_firewall"/><text:bookmark-start text:name="__RefHeading___uncomplicated_firewall_1"/><text:bookmark-start text:name="uncomplicated_firewall"/>Uncomplicated Firewall<text:bookmark-end text:name="__RefHeading___uncomplicated_firewall_1"/><text:bookmark-end text:name="uncomplicated_firewall"/></text:h>
      <text:p text:style-name="Horizontal_20_Line"/>
      <text:p text:style-name="Text_20_body"><text:line-break/>
<text:line-break/></text:p>
      <text:list text:style-name="List_20_1" text:continue-numbering="false">
        <text:list-item>
          <text:p text:style-name="List_20_1_Content_First"> <text:a xlink:type="simple" xlink:href="http://cameraangle.co.uk/doku.php?id=basic_ufw_setup" text:style-name="Internet_20_link" text:visited-style-name="Visited_20_Internet_20_Link">Basic UFW Setup</text:a><text:line-break/></text:p>
        </text:list-item>
        <text:list-item>
          <text:p text:style-name="List_20_1_Content"> <text:a xlink:type="simple" xlink:href="http://cameraangle.co.uk/doku.php?id=more_ufw_commands_and_examples" text:style-name="Internet_20_link" text:visited-style-name="Visited_20_Internet_20_Link">More UFW Commands and Examples</text:a><text:line-break/></text:p>
        </text:list-item>
        <text:list-item>
          <text:p text:style-name="List_20_1_Content_Last"> <text:a xlink:type="simple" xlink:href="http://cameraangle.co.uk/doku.php?id=ufw_arguments" text:style-name="Internet_20_link" text:visited-style-name="Visited_20_Internet_20_Link">UFW Arguments</text:a>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16::47:40</meta:creation-date>
    <dc:creator>Generated</dc:creator>
    <dc:date>2024-04-28T16::47:40</dc:date>
    <dc:language>en-US</dc:language>
    <meta:editing-cycles>1</meta:editing-cycles>
    <meta:editing-duration>PT0S</meta:editing-duration>
    <dc:title>uncomplicated_firewall</dc:title>
  </office:meta>
</office:document-meta>
</file>