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fw_-_uncomplicated_firewall"/><text:bookmark-start text:name="__RefHeading___ufw_-_uncomplicated_firewall_1"/><text:bookmark-start text:name="ufw_-_uncomplicated_firewall"/>UFW - Uncomplicated Firewall<text:bookmark-end text:name="__RefHeading___ufw_-_uncomplicated_firewall_1"/><text:bookmark-end text:name="ufw_-_uncomplicated_firewall"/></text:h>
      <text:p text:style-name="Text_20_body"><text:line-break/>
<text:line-break/>
Uncomplicated Firewall <text:span text:style-name="Emphasis"><text:span text:style-name="Strong_20_Emphasis">UFW</text:span></text:span> is a much simpler security solution than using iptables, it is very easy to install and configure. iptables might ultimately have more features, but I think UFW is suitable for most users.
<text:line-break/>
<text:line-break/>
To install <text:span text:style-name="Emphasis"><text:span text:style-name="Strong_20_Emphasis">UFW</text:span></text:span> from the command line:
<text:line-break/>
<text:span text:style-name="Emphasis"><text:span text:style-name="Strong_20_Emphasis">sudo apt-get install ufw</text:span></text:span>
<text:line-break/>
<text:line-break/>
To allow all ports on the local subnet:
<text:line-break/>
<text:span text:style-name="Emphasis"><text:span text:style-name="Strong_20_Emphasis">sudo ufw allow from 192.168.0.0/24</text:span></text:span> (allow access from 192.168.0.1 - 192.168.0.254)
<text:line-break/>
<text:line-break/>
Allow web port 80 to everyone (internal and external LAN)
<text:line-break/>
<text:span text:style-name="Emphasis"><text:span text:style-name="Strong_20_Emphasis">sudo ufw allow 80</text:span></text:span>
<text:line-break/>
<text:line-break/>
To enable UFW and start rules:
<text:line-break/>
<text:span text:style-name="Emphasis"><text:span text:style-name="Strong_20_Emphasis">sudo ufw –force enable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32:44</meta:creation-date>
    <dc:creator>Generated</dc:creator>
    <dc:date>2024-05-06T07::32:44</dc:date>
    <dc:language>en-US</dc:language>
    <meta:editing-cycles>1</meta:editing-cycles>
    <meta:editing-duration>PT0S</meta:editing-duration>
    <dc:title>ufw_-_uncomplicated_firewall</dc:title>
  </office:meta>
</office:document-meta>
</file>