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multicast_join"/><text:bookmark-start text:name="__RefHeading___test_multicast_join_1"/><text:bookmark-start text:name="test_multicast_join"/>Test Multicast Join<text:bookmark-end text:name="__RefHeading___test_multicast_join_1"/><text:bookmark-end text:name="test_multicast_join"/></text:h>
      <text:p text:style-name="Text_20_body"><text:span text:style-name="">Jun 2017</text:span>
<text:line-break/>
<text:line-break/></text:p>
      <text:p text:style-name="Horizontal_20_Line"/>
      <text:p text:style-name="Text_20_body">We can test if our device can join a multicast using a tool called <text:span text:style-name="">iperf</text:span>. <text:span text:style-name="">iperf</text:span> is not installed by default, so you will have to add it by us9ing:
<text:line-break/></text:p>
      <text:p text:style-name="Preformatted_20_Text"><text:s text:c="2"/>yum install iperf</text:p>
      <text:p text:style-name="Text_20_body"><text:line-break/>
Once installed, you can use <text:span text:style-name="">iperf</text:span> to connect to a multicast stream by using the following syntax.
<text:line-break/></text:p>
      <text:p text:style-name="Preformatted_20_Text"><text:s text:c="2"/>iperf -s -u -B 239.0.200.1 -p 10001 -i 1</text:p>
      <text:p text:style-name="Text_20_body"><text:line-break/></text:p>
      <text:h text:style-name="Heading_20_3" text:outline-level="3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Preformatted_20_Text">------------------------------------------------------------<text:line-break/>Server listening on UDP port 10001<text:line-break/>Binding to local address 239.0.200.1<text:line-break/>Joining multicast group<text:s text:c="2"/>239.0.200.1<text:line-break/>Receiving 1470 byte datagrams<text:line-break/>UDP buffer size: 16.0 MByte (default)<text:line-break/>------------------------------------------------------------<text:line-break/>[<text:s text:c="2"/>3] local 239.0.200.1 port 10001 connected with 10.27.250.1 port 10000<text:line-break/>[ ID] Interval<text:s text:c="7"/>Transfer<text:s text:c="5"/>Bandwidth<text:s text:c="8"/>Jitter<text:s text:c="3"/>Lost/Total Datagrams<text:line-break/>[<text:s text:c="2"/>3]<text:s text:c="2"/>0.0- 1.0 sec<text:s text:c="3"/>775 KBytes<text:s text:c="2"/>6.35 Mbits/sec<text:s text:c="2"/>1472463338220.286 ms 1195888311/1195888914 (1e+02%)<text:line-break/>[<text:s text:c="2"/>3]<text:s text:c="2"/>0.0- 1.0 sec<text:s text:c="2"/>595 datagrams received out-of-order<text:line-break/>[<text:s text:c="2"/>3]<text:s text:c="2"/>1.0- 2.0 sec<text:s text:c="3"/>775 KBytes<text:s text:c="2"/>6.35 Mbits/sec<text:s text:c="2"/>1590510364122.785 ms<text:s text:c="4"/>0/<text:s text:c="4"/>0 (-nan%)<text:line-break/>[<text:s text:c="2"/>3]<text:s text:c="2"/>1.0- 2.0 sec<text:s text:c="2"/>603 datagrams received out-of-order<text:line-break/>[<text:s text:c="2"/>3]<text:s text:c="2"/>2.0- 3.0 sec<text:s text:c="3"/>775 KBytes<text:s text:c="2"/>6.35 Mbits/sec<text:s text:c="2"/>1477144115030.008 ms<text:s text:c="4"/>0/<text:s text:c="4"/>0 (-nan%)<text:line-break/>[<text:s text:c="2"/>3]<text:s text:c="2"/>2.0- 3.0 sec<text:s text:c="2"/>603 datagrams received out-of-order<text:line-break/>[<text:s text:c="2"/>3]<text:s text:c="2"/>3.0- 4.0 sec<text:s text:c="3"/>775 KBytes<text:s text:c="2"/>6.35 Mbits/sec<text:s text:c="2"/>1472946740641.257 ms<text:s text:c="4"/>0/<text:s text:c="4"/>0 (-nan%)<text:line-break/>[<text:s text:c="2"/>3]<text:s text:c="2"/>3.0- 4.0 sec<text:s text:c="2"/>603 datagrams received out-of-order<text:line-break/>[<text:s text:c="2"/>3]<text:s text:c="2"/>4.0- 5.0 sec<text:s text:c="3"/>775 KBytes<text:s text:c="2"/>6.35 Mbits/sec<text:s text:c="2"/>1264384362197.854 ms<text:s text:c="4"/>6/<text:s text:c="4"/>7 (86%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9:54</meta:creation-date>
    <dc:creator>Generated</dc:creator>
    <dc:date>2024-05-18T03::39:54</dc:date>
    <dc:language>en-US</dc:language>
    <meta:editing-cycles>1</meta:editing-cycles>
    <meta:editing-duration>PT0S</meta:editing-duration>
    <dc:title>test_multicast_join</dc:title>
  </office:meta>
</office:document-meta>
</file>