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aform_a_simple_aws_ec2_instance"/><text:bookmark-start text:name="__RefHeading___terraform_a_simple_aws_ec2_instance_1"/><text:bookmark-start text:name="terraform_a_simple_aws_ec2_instance"/>Terraform a Simple AWS EC2 Instance<text:bookmark-end text:name="__RefHeading___terraform_a_simple_aws_ec2_instance_1"/><text:bookmark-end text:name="terraform_a_simple_aws_ec2_instance"/></text:h>
      <text:p text:style-name="Text_20_body"><text:span text:style-name="">Aug 2017</text:span>
<text:line-break/>
<text:line-break/>
<text:line-break/>
<text:line-break/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By Simple I mean the very basic EC2 instance that you can have, a single EC2 Instance with basic storage and a DHCP IP Address (so no Elastic IP), and no S3 Buckets etc.
<text:line-break/>
<text:line-break/>
The idea is that using a free AWS account, you should be able to play with the information on this page and not incur any costs (<text:span text:style-name="">I'm not able to guarantee that by the way</text:span>). I am only concerned at this point in creating a Terroform script that will launch the EC2 Instance, I am not going to be installing any software on my EC2 Instance at this point.
<text:line-break/>
<text:line-break/>
If you have not created an EC2 Instance manually, then you possibly will not understand this process, so I suggest you check this page out first <text:a xlink:type="simple" xlink:href="http://cameraangle.co.uk/doku.php?id=creating_an_amazon_aws_ec2_instance" text:style-name="Internet_20_link" text:visited-style-name="Visited_20_Internet_20_Link">Creating an Amazon AWS EC2 Instance</text:a>.
<text:line-break/>
<text:line-break/>
If you are familiar with manually creating EC2 Instances, and wish to try to automate the process with Terraform, the follow the steps below.
<text:line-break/>
<text:line-break/></text:p>
      <text:p text:style-name="Horizontal_20_Line"/>
      <text:h text:style-name="Heading_20_3" text:outline-level="3"><text:bookmark-start text:name="__RefHeading___topics_3"/><text:bookmark-start text:name="topics"/>Topics<text:bookmark-end text:name="__RefHeading___topics_3"/><text:bookmark-end text:name="topics"/></text:h>
      <text:p text:style-name="Text_20_body">Please read the section <text:span text:style-name="">“The Script”</text:span> first, and read it thoroughly, this section talks about every aspect of the script. The following sections explain where to get the information for each section of the script.
<text:line-break/></text:p>
      <text:list text:style-name="List_20_1" text:continue-numbering="false">
        <text:list-item>
          <text:p text:style-name="List_20_1_Content_First"> <text:a xlink:type="simple" xlink:href="http://cameraangle.co.uk/doku.php?id=the_script" text:style-name="Internet_20_link" text:visited-style-name="Visited_20_Internet_20_Link">The Script</text:a><text:line-break/></text:p>
        </text:list-item>
        <text:list-item>
          <text:p text:style-name="List_20_1_Content"> <text:a xlink:type="simple" xlink:href="http://cameraangle.co.uk/doku.php?id=start_a_new_script" text:style-name="Internet_20_link" text:visited-style-name="Visited_20_Internet_20_Link">Start a New Script</text:a><text:line-break/></text:p>
        </text:list-item>
        <text:list-item>
          <text:p text:style-name="List_20_1_Content"> <text:a xlink:type="simple" xlink:href="http://cameraangle.co.uk/doku.php?id=create_the_access_key" text:style-name="Internet_20_link" text:visited-style-name="Visited_20_Internet_20_Link">Create the Access Key</text:a><text:line-break/></text:p>
        </text:list-item>
        <text:list-item>
          <text:p text:style-name="List_20_1_Content"> <text:a xlink:type="simple" xlink:href="http://cameraangle.co.uk/doku.php?id=create_the_key_pair" text:style-name="Internet_20_link" text:visited-style-name="Visited_20_Internet_20_Link">Create the Key Pair</text:a><text:line-break/></text:p>
        </text:list-item>
        <text:list-item>
          <text:p text:style-name="List_20_1_Content"> <text:a xlink:type="simple" xlink:href="http://cameraangle.co.uk/doku.php?id=set_the_region" text:style-name="Internet_20_link" text:visited-style-name="Visited_20_Internet_20_Link">Set the Region</text:a><text:line-break/></text:p>
        </text:list-item>
        <text:list-item>
          <text:p text:style-name="List_20_1_Content"> <text:a xlink:type="simple" xlink:href="http://cameraangle.co.uk/doku.php?id=set_the_ami" text:style-name="Internet_20_link" text:visited-style-name="Visited_20_Internet_20_Link">Set the AMI</text:a><text:line-break/></text:p>
        </text:list-item>
        <text:list-item>
          <text:p text:style-name="List_20_1_Content"> <text:a xlink:type="simple" xlink:href="http://cameraangle.co.uk/doku.php?id=set_the_instance_type" text:style-name="Internet_20_link" text:visited-style-name="Visited_20_Internet_20_Link">Set the Instance Type</text:a><text:line-break/></text:p>
        </text:list-item>
        <text:list-item>
          <text:p text:style-name="List_20_1_Content"> <text:a xlink:type="simple" xlink:href="http://cameraangle.co.uk/doku.php?id=configure_labels" text:style-name="Internet_20_link" text:visited-style-name="Visited_20_Internet_20_Link">Configure Labels</text:a><text:line-break/></text:p>
        </text:list-item>
        <text:list-item>
          <text:p text:style-name="List_20_1_Content"> <text:a xlink:type="simple" xlink:href="http://cameraangle.co.uk/doku.php?id=set_the_security_group" text:style-name="Internet_20_link" text:visited-style-name="Visited_20_Internet_20_Link">Set the Security Group</text:a><text:line-break/></text:p>
        </text:list-item>
        <text:list-item>
          <text:p text:style-name="List_20_1_Content_Last"> <text:a xlink:type="simple" xlink:href="http://cameraangle.co.uk/doku.php?id=using_terraform" text:style-name="Internet_20_link" text:visited-style-name="Visited_20_Internet_20_Link">Using Terraform</text:a><text:line-break/></text:p>
        </text:list-item>
      </text:list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03:55</meta:creation-date>
    <dc:creator>Generated</dc:creator>
    <dc:date>2024-05-16T10::03:55</dc:date>
    <dc:language>en-US</dc:language>
    <meta:editing-cycles>1</meta:editing-cycles>
    <meta:editing-duration>PT0S</meta:editing-duration>
    <dc:title>terraform_a_simple_aws_ec2_instance</dc:title>
  </office:meta>
</office:document-meta>
</file>