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pdump"/><text:bookmark-start text:name="__RefHeading___tcpdump_1"/><text:bookmark-start text:name="tcpdump"/>tcpdump<text:bookmark-end text:name="__RefHeading___tcpdump_1"/><text:bookmark-end text:name="tcpdump"/></text:h>
      <text:p text:style-name="Text_20_body"><text:span text:style-name="">Jan 2017 (Updated MApr 2017)</text:span>
<text:line-break/>
<text:line-break/></text:p>
      <text:p text:style-name="Horizontal_20_Line"/>
      <text:p text:style-name="Text_20_body">tcpdump is a tool to capture IP Packets at a command line level, its similar to the PCAP used by Wireshark (Wireshark is just a GUI to control PCAP). I say just a GUI, its rather good and saying it is 'just' a GUI is a little harsh.
<text:line-break/>
<text:line-break/>
Originally, I was using <text:span text:style-name="">tcpdump</text:span> to capture IP traffic and write it to a file, and if this is what you wish to do, then go to the section on this page called <text:span text:style-name="">File Capture</text:span>. However if you just wish to view the <text:span text:style-name="">tcpdump</text:span> output on screen, then look at the section entitled <text:span text:style-name="">Screen Capture</text:span>.
<text:line-break/>
<text:line-break/></text:p>
      <text:h text:style-name="Heading_20_3" text:outline-level="3"><text:bookmark-start text:name="__RefHeading___screen_caputre_2"/><text:bookmark-start text:name="screen_caputre"/>Screen Caputre<text:bookmark-end text:name="__RefHeading___screen_caputre_2"/><text:bookmark-end text:name="screen_caputre"/></text:h>
      <text:p text:style-name="Text_20_body"><text:line-break/>
To show the output of tcpdump on the screen, use the follwoing syntax.
<text:line-break/></text:p>
      <text:p text:style-name="Preformatted_20_Text"><text:s text:c="2"/>tcpdump -i eth2 -nn</text:p>
      <text:p text:style-name="Text_20_body"><text:line-break/>
<text:line-break/>
The <text:span text:style-name="">-i eth2</text:span> specifies the interface you wish to monitor. the <text:span text:style-name="">-nn</text:span> tells tcpdump not to resolve port numbers to names (so won't display the word 'ftp' where it sees port 21 for example).
<text:line-break/>
<text:line-break/>
This results in the following style output.
<text:line-break/>
&lt;sxh [text][; options for SyntaxHighlighter]&gt;
05:58:06.235597 IP 10.0.20.1.1234 &gt; 239.1.2.3.1234: UDP, length 1328
05:58:06.235646 IP 10.0.85.1.60817 &gt; 239.0.85.1.1234: UDP, length 1316
05:58:06.236112 IP 10.0.20.1.10000 &gt; 239.0.200.1.10002: UDP, length 1316
05:58:06.236238 IP 10.0.85.1.60817 &gt; 239.0.85.1.1234: UDP, length 1316
05:58:06.236422 IP 10.0.20.1.1234 &gt; 239.1.2.3.1234: UDP, length 1328
05:58:06.236521 IP 10.0.20.100.1234 &gt; 239.0.100.1.1234: UDP, length 1316
05:58:06.236595 IP 10.0.20.1.1234 &gt; 239.1.2.3.1234: UDP, length 1328
05:58:06.236818 IP 10.0.85.1.60817 &gt; 239.0.85.1.1234: UDP, length 1316
05:58:06.237060 IP 10.0.20.1.10000 &gt; 239.0.200.1.10001: UDP, length 1316
05:58:06.237211 IP 10.0.20.1.10000 &gt; 239.0.200.1.10003: UDP, length 1316
05:58:06.237402 IP 10.0.85.1.60817 &gt; 239.0.85.1.1234: UDP, length 1316
05:58:06.237425 IP 10.0.20.1.1234 &gt; 239.1.2.3.1234: UDP, length 1328
05:58:06.237524 IP 10.0.20.100.1234 &gt; 239.0.100.1.1234: UDP, length 1316
05:58:06.237598 IP 10.0.20.1.1234 &gt; 239.1.2.3.1234: UDP, length 1328
05:58:06.237985 IP 10.0.85.1.60817 &gt; 239.0.85.1.1234: UDP, length 1316
05:58:06.238063 IP 10.0.20.1.10000 &gt; 239.0.200.1.10001: UDP, length 1316
05:58:06.238213 IP 10.0.20.1.10000 &gt; 239.0.200.1.10002: UDP, length 1316
05:58:06.238425 IP 10.0.20.1.1234 &gt; 239.1.2.3.1234: UDP, length 1328
05:58:06.238572 IP 10.0.85.1.60817 &gt; 239.0.85.1.1234: UDP, length 1316
05:58:06.238599 IP 10.0.20.1.1234 &gt; 239.1.2.3.1234: UDP, length 1328
05:58:06.239174 IP 10.0.85.1.60817 &gt; 239.0.85.1.1234: UDP, length 1316
05:58:06.239423 IP 10.0.20.1.1234 &gt; 239.1.2.3.1234: UDP, length 1328
05:58:06.239521 IP 10.0.20.100.1234 &gt; 239.0.100.1.1234: UDP, length 1316
05:58:06.239597 IP 10.0.20.1.1234 &gt; 239.1.2.3.1234: UDP, length 1328
05:58:06.239741 IP 10.0.85.1.60817 &gt; 239.0.85.1.1234: UDP, length 1316
05:58:06.240065 IP 10.0.20.1.10000 &gt; 239.0.200.1.10001: UDP, length 1316
05:58:06.240215 IP 10.0.20.1.10000 &gt; 239.0.200.1.10002: UDP, length 1316
05:58:06.240325 IP 10.0.85.1.60817 &gt; 239.0.85.1.1234: UDP, length 1316
05:58:06.240423 IP 10.0.20.1.1234 &gt; 239.1.2.3.1234: UDP, length 1328
05:58:06.240521 IP 10.0.20.100.1234 &gt; 239.0.100.1.1234: UDP, length 1316
05:58:06.240597 IP 10.0.20.1.1234 &gt; 239.1.2.3.1234: UDP, length 1328
05:58:06.240916 IP 10.0.85.1.60817 &gt; 239.0.85.1.1234: UDP, length 1316
05:58:06.241166 IP 10.0.20.1.10000 &gt; 239.0.200.1.10003: UDP, length 1316
05:58:06.241304 IP 10.0.20.1.10000 &gt; 239.0.200.1.10004: UDP, length 1316
05:58:06.241423 IP 10.0.20.1.1234 &gt; 239.1.2.3.1234: UDP, length 1328
05:58:06.241507 IP 10.0.85.1.60817 &gt; 239.0.85.1.1234: UDP, length 1316
05:58:06.241596 IP 10.0.20.1.1234 &gt; 239.1.2.3.1234: UDP, length 1328</text:p>
      <text:p text:style-name="Text_20_body">18909 packets captured
18913 packets received by filter
0 packets dropped by kernel
&lt;/sxh&gt;
<text:line-break/>
<text:line-break/></text:p>
      <text:h text:style-name="Heading_20_3" text:outline-level="3"><text:bookmark-start text:name="__RefHeading___file_capture_3"/><text:bookmark-start text:name="file_capture"/>File Capture<text:bookmark-end text:name="__RefHeading___file_capture_3"/><text:bookmark-end text:name="file_capture"/></text:h>
      <text:p text:style-name="Text_20_body"><text:line-break/>
On Linux, we can use tcpdump to capture either the <text:span text:style-name="">IP Input</text:span> or the <text:span text:style-name="">IP Output</text:span>. There are many commands available for tcpdump, and I will list some later on this page, but first lets just look at a working example, because this might be all you need for now.
<text:line-break/>
<text:line-break/>
To capture an IP Output (ensure you have started your service) use the following example. The following example is for eth2, where a multicast exists on 239.0.12.1 port 1234.
<text:line-break/>
<text:line-break/></text:p>
      <text:p text:style-name="Preformatted_20_Text"><text:s text:c="2"/>The format for tcpdump is - tcpdump -i &lt;interface&gt; -s 65535 -w &lt;some-file&gt;<text:line-break/><text:s text:c="2"/>tcpdump -i eth2 -B 64000 dst host 239.0.12.1 and port 1234 and multicast -w /home/ts_capture_test.pcap<text:line-break/><text:s text:c="2"/><text:line-break/><text:s text:c="2"/>if the syntax is correct, the tcpdump will start:<text:line-break/><text:s text:c="2"/>tcpdump: listening on eth2, link-type EN10MB (Ethernet), capture size 65535 bytes</text:p>
      <text:p text:style-name="Text_20_body"><text:line-break/>
running the previous command will start the capture, and it will capture until stopped (using <text:span text:style-name="">CTRL-C</text:span>)
<text:line-break/>
<text:line-break/>
Pressing <text:span text:style-name="">CTRL-C</text:span> stops the output, and you will see something like the following:
<text:line-break/>
<text:line-break/></text:p>
      <text:p text:style-name="Preformatted_20_Text">119658 packets captured<text:line-break/>119663 packets received by filter<text:line-break/>0 packets dropped by kernel</text:p>
      <text:p text:style-name="Text_20_body"><text:line-break/>
The capture is a <text:span text:style-name="">pcap</text:span> file, the same format that would have been captured if you were using Wireshark, to get the video from this you will have to extract it first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3::09:36</meta:creation-date>
    <dc:creator>Generated</dc:creator>
    <dc:date>2024-05-15T23::09:36</dc:date>
    <dc:language>en-US</dc:language>
    <meta:editing-cycles>1</meta:editing-cycles>
    <meta:editing-duration>PT0S</meta:editing-duration>
    <dc:title>tcpdump</dc:title>
  </office:meta>
</office:document-meta>
</file>