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taxhighlighter"/><text:bookmark-start text:name="__RefHeading___syntaxhighlighter_1"/><text:bookmark-start text:name="syntaxhighlighter"/>SyntaxHighLighter<text:bookmark-end text:name="__RefHeading___syntaxhighlighter_1"/><text:bookmark-end text:name="syntaxhighlighter"/></text:h>
      <text:p text:style-name="Text_20_body"><text:span text:style-name="">Feb 2017</text:span>
<text:line-break/>
<text:line-break/>
SyntaxHighLigher is a plugin for DokuWiki. What this plugin does is to correctly format text where formatting would otherwise be lost (Python for an example).
<text:line-break/>
<text:line-break/>
The SyntaxHighLighter uses brushes to select the formatting of the text, so if you wish to show XML code, then you select the XML brush, as shown below.</text:p>
      <text:p text:style-name="Preformatted_20_Text">&lt;sxh [XML][; options for SyntaxHighlighter]&gt;<text:line-break/>... code/text ...<text:line-break/>&lt;/sxh&gt;</text:p>
      <text:p text:style-name="Text_20_body"><text:line-break/>
This is a great tool because it can take code that looks like the following (this is Python)
<text:line-break/></text:p>
      <text:p text:style-name="Preformatted_20_Text">if len(sys.argv)&gt;1:<text:line-break/>  WaitTime = int(sys.argv[1])/float(1000)<text:line-break/>else:<text:line-break/>  WaitTime = 10/float(1000)</text:p>
      <text:p text:style-name="Text_20_body"><text:line-break/>
So yes it is readable, and stands out, but the formatting is much nicer if it looks similar to how it would in an actual Python development environment, like this:
<text:line-break/>
&lt;sxh [py][; options for SyntaxHighlighter]&gt;
if len(sys.argv)&gt;1:
  WaitTime = int(sys.argv[1])/float(1000)
else:
  WaitTime = 10/float(1000)
&lt;/sxh&gt;
<text:line-break/>
<text:line-break/></text:p>
      <text:p text:style-name="Horizontal_20_Line"/>
      <text:h text:style-name="Heading_20_3" text:outline-level="3"><text:bookmark-start text:name="__RefHeading___available_brush_types_2"/><text:bookmark-start text:name="available_brush_types"/>Available Brush Types<text:bookmark-end text:name="__RefHeading___available_brush_types_2"/><text:bookmark-end text:name="available_brush_types"/></text:h>
      <text:p text:style-name="Text_20_body"><text:line-break/></text:p>
      <text:p text:style-name="Preformatted_20_Text">Brush name<text:s text:c="16"/>Brush aliases<text:s text:c="10"/>File name<text:line-break/><text:line-break/>ActionScript3<text:s text:c="13"/>as3, actionscript3<text:s text:c="17"/>shBrushAS3.js<text:line-break/>Bash/shell<text:s text:c="16"/>bash, shell<text:s text:c="24"/>shBrushBash.js<text:line-break/>ColdFusion<text:s text:c="16"/>cf, coldfusion<text:s text:c="21"/>shBrushColdFusion.js<text:line-break/>C#<text:s text:c="24"/>c-sharp, csharp<text:s text:c="20"/>shBrushCSharp.js<text:line-break/>C++<text:s text:c="23"/>cpp, c<text:s text:c="29"/>shBrushCpp.js<text:line-break/>CSS<text:s text:c="23"/>css<text:s text:c="32"/>shBrushCss.js<text:line-break/>Delphi<text:s text:c="20"/>delphi, pas, pascal<text:s text:c="16"/>shBrushDelphi.js<text:line-break/>Diff<text:s text:c="22"/>diff, patch<text:s text:c="24"/>shBrushDiff.js<text:line-break/>Erlang<text:s text:c="20"/>erl, erlang<text:s text:c="24"/>shBrushErlang.js<text:line-break/>Groovy<text:s text:c="20"/>groovy<text:s text:c="29"/>shBrushGroovy.js<text:line-break/>JavaScript<text:s text:c="16"/>js, jscript, javascript<text:s text:c="12"/>shBrushJScript.js<text:line-break/>Java<text:s text:c="22"/>java<text:s text:c="31"/>shBrushJava.js<text:line-break/>JavaFX<text:s text:c="20"/>jfx, javafx<text:s text:c="24"/>shBrushJavaFX.js<text:line-break/>Perl<text:s text:c="22"/>perl, pl<text:s text:c="27"/>shBrushPerl.js<text:line-break/>PHP<text:s text:c="23"/>php<text:s text:c="32"/>shBrushPhp.js<text:line-break/>Plain Text<text:s text:c="16"/>plain, text<text:s text:c="24"/>shBrushPlain.js<text:line-break/>PowerShell<text:s text:c="16"/>ps, powershell<text:s text:c="21"/>shBrushPowerShell.js<text:line-break/>Python<text:s text:c="20"/>py, python<text:s text:c="25"/>shBrushPython.js<text:line-break/>Ruby<text:s text:c="22"/>rails, ror, ruby<text:s text:c="19"/>shBrushRuby.js<text:line-break/>Scala<text:s text:c="21"/>scala<text:s text:c="30"/>shBrushScala.js<text:line-break/>SQL<text:s text:c="23"/>sql<text:s text:c="32"/>shBrushSql.js<text:line-break/>Visual Basic<text:s text:c="14"/>vb, vbnet<text:s text:c="26"/>shBrushVb.js<text:line-break/>XML<text:s text:c="23"/>xml, xhtml, xslt, html, xhtml<text:s text:c="6"/>shBrushXml.j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24:48</meta:creation-date>
    <dc:creator>Generated</dc:creator>
    <dc:date>2024-05-04T12::24:48</dc:date>
    <dc:language>en-US</dc:language>
    <meta:editing-cycles>1</meta:editing-cycles>
    <meta:editing-duration>PT0S</meta:editing-duration>
    <dc:title>sytaxhighlighter</dc:title>
  </office:meta>
</office:document-meta>
</file>