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eam_processing"/><text:bookmark-start text:name="__RefHeading___stream_processing_1"/><text:bookmark-start text:name="stream_processing"/>Stream Processing<text:bookmark-end text:name="__RefHeading___stream_processing_1"/><text:bookmark-end text:name="stream_processing"/></text:h>
      <text:p text:style-name="Text_20_body"><text:line-break/>
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duct      </text:p>
          </table:table-cell>
          <table:table-cell office:value-type="string" table:style-name="tableheader">
            <text:p text:style-name="Table_20_Heading"> LInk       </text:p>
          </table:table-cell>
          <table:table-cell office:value-type="string" table:style-name="tableheader">
            <text:p text:style-name="Table_20_Heading"> Notes          </text:p>
          </table:table-cell>
        </table:table-row>
        <table:table-row>
          <table:table-cell office:value-type="string" table:style-name="tableheader">
            <text:p text:style-name="Table_20_Heading"> MFCP v1.0      </text:p>
          </table:table-cell>
          <table:table-cell office:value-type="string" table:style-name="tablecell">
            <text:p text:style-name="tablealignleft"> <text:a xlink:type="simple" xlink:href="http://cameraangle.co.uk/lib/exe/fetch.php?media=eri-s16797-mfvp-contentprocessing-userguide_v1.0_ra.pdf" text:style-name="Internet_20_link" text:visited-style-name="Visited_20_Internet_20_Link">eri-s16797-mfvp-contentprocessing-userguide_v1.0_ra.pdf</text:a></text:p>
          </table:table-cell>
          <table:table-cell office:value-type="string" table:style-name="tablecell">
            <text:p text:style-name="tablealignleft"> User Guide</text:p>
          </table:table-cell>
        </table:table-row>
        <table:table-row>
          <table:table-cell office:value-type="string" table:style-name="tableheader">
            <text:p text:style-name="Table_20_Heading"> MFCP           </text:p>
          </table:table-cell>
          <table:table-cell office:value-type="string" table:style-name="tablecell">
            <text:p text:style-name="tablealignleft"> <text:a xlink:type="simple" xlink:href="http://cameraangle.co.uk/lib/exe/fetch.php?media=eri-s16797-m1-1ru-installationguide_ra.pdf" text:style-name="Internet_20_link" text:visited-style-name="Visited_20_Internet_20_Link">eri-s16797-m1-1ru-installationguide_ra.pdf</text:a></text:p>
          </table:table-cell>
          <table:table-cell office:value-type="string" table:style-name="tablecell">
            <text:p text:style-name="tablealignleft"> Installation Guide</text:p>
          </table:table-cell>
        </table:table-row>
        <table:table-row>
          <table:table-cell office:value-type="string" table:style-name="tableheader">
            <text:p text:style-name="Table_20_Heading"> MFCP           </text:p>
          </table:table-cell>
          <table:table-cell office:value-type="string" table:style-name="tablecell">
            <text:p text:style-name="tablealignleft"> <text:a xlink:type="simple" xlink:href="http://cameraangle.co.uk/lib/exe/fetch.php?media=eri-s16795-m1-1ru-quickstartguide_ra.pdf" text:style-name="Internet_20_link" text:visited-style-name="Visited_20_Internet_20_Link">eri-s16795-m1-1ru-quickstartguide_ra.pdf</text:a></text:p>
          </table:table-cell>
          <table:table-cell office:value-type="string" table:style-name="tablecell">
            <text:p text:style-name="tablealignleft"> Quickstart Guide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5::16:08</meta:creation-date>
    <dc:creator>Generated</dc:creator>
    <dc:date>2024-05-08T15::16:08</dc:date>
    <dc:language>en-US</dc:language>
    <meta:editing-cycles>1</meta:editing-cycles>
    <meta:editing-duration>PT0S</meta:editing-duration>
    <dc:title>stream_processing</dc:title>
  </office:meta>
</office:document-meta>
</file>