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h_keys_issue"/><text:bookmark-start text:name="__RefHeading___ssh_keys_issue_1"/><text:bookmark-start text:name="ssh_keys_issue"/>SSH Keys Issue<text:bookmark-end text:name="__RefHeading___ssh_keys_issue_1"/><text:bookmark-end text:name="ssh_keys_issue"/></text:h>
      <text:p text:style-name="Text_20_body"><text:line-break/>
<text:line-break/>
When running rsync you get an error a bit like this:
<text:line-break/></text:p>
      <text:p text:style-name="Preformatted_20_Text"><text:s text:c="2"/>The authenticity of host '192.168.1.10 (192.168.1.10)' can't be established.<text:line-break/><text:s text:c="2"/>ECDSA key fingerprint is 65:76:dc:ba:74:d6:c7:75:7f:21:58:c6:66:42:23:7d.</text:p>
      <text:p text:style-name="Text_20_body"><text:line-break/></text:p>
      <text:p text:style-name="Preformatted_20_Text"><text:s text:c="2"/>Just SSH to the machine from the command line and your key will be added to the target host. <text:line-break/><text:s text:c="2"/>You only need to do this once.</text:p>
      <text:p text:style-name="Text_20_body"><text:line-break/>
<text:line-break/></text:p>
      <text:p text:style-name="Preformatted_20_Text"><text:s text:c="2"/>Warning: Permanently added '192.168.1.11' (ECDSA) to the list of known hosts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07::51:12</meta:creation-date>
    <dc:creator>Generated</dc:creator>
    <dc:date>2024-05-28T07::51:12</dc:date>
    <dc:language>en-US</dc:language>
    <meta:editing-cycles>1</meta:editing-cycles>
    <meta:editing-duration>PT0S</meta:editing-duration>
    <dc:title>ssh_keys_issue</dc:title>
  </office:meta>
</office:document-meta>
</file>