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pte-352_link_number"/><text:bookmark-start text:name="__RefHeading___smpte-352_link_number_1"/><text:bookmark-start text:name="smpte-352_link_number"/>SMPTE-352 Link Number<text:bookmark-end text:name="__RefHeading___smpte-352_link_number_1"/><text:bookmark-end text:name="smpte-352_link_number"/></text:h>
      <text:p text:style-name="Text_20_body"><text:line-break/>
<text:line-break/>
The SMPTE-352 Link Number refers to a value present in the SDI output of a 4K UHD quad 3G-SDI output. There are four outputs, and each of these outputs can have an associated <text:span text:style-name="">link number</text:span> so that the connected device (our AVP HEVC Encoder in this case) can work out what 3G-SDI has been connected to which spigot on the HEVC Card.
<text:line-break/>
<text:line-break/>
If the SMPTE-352 Link Numbers are present (and this only seems to be available in 2SI mode, not in square division (quad) mode) then the AVP can correctly de-interleave the content regardless of the order that the inputs were presented.
<text:line-break/>
<text:line-break/></text:p>
      <text:h text:style-name="Heading_20_3" text:outline-level="3"><text:bookmark-start text:name="__RefHeading___show_link_number_avp_2"/><text:bookmark-start text:name="show_link_number_avp"/>Show Link Number AVP<text:bookmark-end text:name="__RefHeading___show_link_number_avp_2"/><text:bookmark-end text:name="show_link_number_avp"/></text:h>
      <text:p text:style-name="Text_20_body"><text:line-break/>
You can view the link numbers (if present) by connecting to the AVP host card via SSH:
<text:line-break/></text:p>
      <text:p text:style-name="Preformatted_20_Text"><text:s text:c="2"/>SSH &lt;jpaddress&gt;<text:line-break/><text:s text:c="2"/><text:line-break/><text:s text:c="2"/>login:<text:line-break/><text:s text:c="2"/><text:line-break/><text:s text:c="2"/>root<text:line-break/><text:s text:c="2"/>viper</text:p>
      <text:p text:style-name="Text_20_body"><text:line-break/>
<text:line-break/>
Once logged in, telnet to the card in the correct slot (slot 1 to 6) in the case of the HEVC card it's normally slot 1 (if it's a single card)
<text:line-break/></text:p>
      <text:p text:style-name="Preformatted_20_Text"><text:s text:c="2"/>telnet slot1<text:line-break/><text:s text:c="2"/><text:line-break/><text:s text:c="2"/>login:<text:line-break/><text:s text:c="2"/><text:line-break/><text:s text:c="2"/>root<text:line-break/><text:s text:c="2"/>(no password)</text:p>
      <text:p text:style-name="Text_20_body"><text:line-break/>
<text:line-break/>
Now enter the command <text:span text:style-name="">RepConsole</text:span>
<text:line-break/></text:p>
      <text:p text:style-name="Preformatted_20_Text"><text:s text:c="2"/>RepConsole, you will now see the prompt change to REP&gt;</text:p>
      <text:p text:style-name="Text_20_body"><text:line-break/>
<text:line-break/>
To see the SMPTE-352 Link Numbers, enter the following command:
<text:line-break/></text:p>
      <text:p text:style-name="Preformatted_20_Text"><text:s text:c="2"/>video status<text:line-break/><text:s text:c="2"/><text:line-break/><text:s text:c="2"/>The output will be similar to the following:<text:line-break/><text:s text:c="2"/><text:line-break/><text:s text:c="2"/>SDI input 0 locked to 1080p at 59.94 frames/s (SMPTE-352 link number 0)<text:line-break/><text:s text:c="2"/>SDI input 1 locked to 1080p at 59.94 frames/s (SMPTE-352 link number 1)<text:line-break/><text:s text:c="2"/>SDI input 2 locked to 1080p at 59.94 frames/s (SMPTE-352 link number 2)<text:line-break/><text:s text:c="2"/>SDI input 3 locked to 1080p at 59.94 frames/s (SMPTE-352 link number 3)<text:line-break/><text:s text:c="2"/>UHD input remapping: none<text:line-break/><text:s text:c="2"/>Video set to 2160p (interleaved format) at 59.94 frames/s<text:line-break/><text:s text:c="2"/>Video source is SDI (video locked)<text:line-break/><text:s text:c="2"/>Action on video loss is freeze frame without ident text<text:line-break/><text:s text:c="2"/>Front panel video monitor source is output 0 to NARA</text:p>
      <text:p text:style-name="Text_20_body"><text:line-break/>
We can see in the above example that the SMPTE-352 link numbers are 0-0, 1-1, 2-2 and 3-3, so they are in the correct order. For this reason the line <text:span text:style-name="">UHD input remapping</text:span> is set to <text:span text:style-name="">none</text:span>, as no remapping is required.
<text:line-break/>
<text:line-break/>
In the next example, the 3G-SDI inputs have been connected in an incorrect order:
<text:line-break/></text:p>
      <text:p text:style-name="Preformatted_20_Text"><text:s text:c="2"/>SDI input 0 locked to 1080p at 59.94 frames/s (SMPTE-352 link number 0)<text:line-break/><text:s text:c="2"/>SDI input 1 locked to 1080p at 59.94 frames/s (SMPTE-352 link number 1)<text:line-break/><text:s text:c="2"/>SDI input 2 locked to 1080p at 59.94 frames/s (SMPTE-352 link number 3)<text:line-break/><text:s text:c="2"/>SDI input 3 locked to 1080p at 59.94 frames/s (SMPTE-352 link number 2)<text:line-break/><text:s text:c="2"/>UHD input remapping: SDI 0 -&gt; UHD 0, SDI 1 -&gt; UHD 1, SDI 2 -&gt; UHD 3, SDI 3 -&gt; UHD 2<text:line-break/><text:s text:c="2"/>Video set to 2160p (interleaved format) at 59.94 frames/s<text:line-break/><text:s text:c="2"/>Video source is SDI (video locked)<text:line-break/><text:s text:c="2"/>Action on video loss is freeze frame without ident text<text:line-break/><text:s text:c="2"/>Front panel video monitor source is output 0 to NARA</text:p>
      <text:p text:style-name="Text_20_body"><text:line-break/>
Here we can see that the SMPTE-352 order is 0,1,3,2. So the last two inputs are swapped. Although the AVP HEVC card can cope with this, and the encode will look fine (because the SMPTE-352 link numbers are present) we can see that the <text:span text:style-name="">UHD input remapping</text:span> is now reporting <text:span text:style-name="">SDI 0 → UHD 0, SDI 1 → UHD 1, SDI 2 → UHD 3, SDI 3 → UHD 2</text:span> to let us know that the AVP is dealing with a mis-plugged input.
<text:line-break/>
<text:line-break/>
I tested this in Quad mode (the AJA Ki Pro allows you to select either Sqare or 2SI output) and got the following:
<text:line-break/></text:p>
      <text:p text:style-name="Preformatted_20_Text"><text:s text:c="2"/>SDI input 0 locked to 1080p at 59.94 frames/s (SMPTE-352 link number 0)<text:line-break/><text:s text:c="2"/>SDI input 1 locked to 1080p at 59.94 frames/s (SMPTE-352 link number 0)<text:line-break/><text:s text:c="2"/>SDI input 2 locked to 1080p at 59.94 frames/s (SMPTE-352 link number 0)<text:line-break/><text:s text:c="2"/>SDI input 3 locked to 1080p at 59.94 frames/s (SMPTE-352 link number 0)<text:line-break/><text:s text:c="2"/>UHD input remapping: none<text:line-break/><text:s text:c="2"/>Video set to 2160p (interleaved format) at 59.94 frames/s<text:line-break/><text:s text:c="2"/>Video source is SDI (video locked)<text:line-break/><text:s text:c="2"/>Action on video loss is freeze frame without ident text<text:line-break/><text:s text:c="2"/>Front panel video monitor source is output 0 to NARA</text:p>
      <text:p text:style-name="Text_20_body"><text:line-break/>
Here we can see that there are no SMPTE-352 Link numbers present, so perhaps SMPTE-352 Link numbers are only part of the interleaved specification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3::18:45</meta:creation-date>
    <dc:creator>Generated</dc:creator>
    <dc:date>2024-05-04T03::18:45</dc:date>
    <dc:language>en-US</dc:language>
    <meta:editing-cycles>1</meta:editing-cycles>
    <meta:editing-duration>PT0S</meta:editing-duration>
    <dc:title>smpte-352_link_number</dc:title>
  </office:meta>
</office:document-meta>
</file>