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mple_epel_install"/><text:bookmark-start text:name="__RefHeading___simple_epel_install_1"/><text:bookmark-start text:name="simple_epel_install"/>Simple EPEL Install<text:bookmark-end text:name="__RefHeading___simple_epel_install_1"/><text:bookmark-end text:name="simple_epel_install"/></text:h>
      <text:p text:style-name="Text_20_body"><text:span text:style-name="">Mar 2017</text:span>
<text:line-break/>
<text:line-break/></text:p>
      <text:p text:style-name="Horizontal_20_Line"/>
      <text:p text:style-name="Text_20_body">Previously, when trying to install htop I talk about installing EPEL, there is however a simpler method, that has worked for me on Cent OS 6. 
<text:line-break/>
<text:line-break/></text:p>
      <text:p text:style-name="Preformatted_20_Text"><text:s text:c="2"/>yum install epel-release</text:p>
      <text:p text:style-name="Text_20_body"><text:line-break/>
<text:line-break/>
Yup, that's it. You need to be connected to the internet for this to work mind.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11::27:22</meta:creation-date>
    <dc:creator>Generated</dc:creator>
    <dc:date>2024-05-15T11::27:22</dc:date>
    <dc:language>en-US</dc:language>
    <meta:editing-cycles>1</meta:editing-cycles>
    <meta:editing-duration>PT0S</meta:editing-duration>
    <dc:title>simple_epel_install</dc:title>
  </office:meta>
</office:document-meta>
</file>