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utdown_cisco_interface"/><text:bookmark-start text:name="__RefHeading___shutdown_cisco_interface_1"/><text:bookmark-start text:name="shutdown_cisco_interface"/>Shutdown Cisco Interface<text:bookmark-end text:name="__RefHeading___shutdown_cisco_interface_1"/><text:bookmark-end text:name="shutdown_cisco_interface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ile working with certain products, usually remotely, it is quite handy to unplug a Network Cable to test resilience (ensure that a backup route or device is used).
<text:line-break/>
<text:line-break/>
However, when remote this is almost impossible, so to simulate this we can just take down the relevant interface on the Cisco to simulate a cable disconnect.
<text:line-break/></text:p>
      <text:p text:style-name="Horizontal_20_Line"/>
      <text:h text:style-name="Heading_20_3" text:outline-level="3"><text:bookmark-start text:name="__RefHeading___shutdown_interface_3"/><text:bookmark-start text:name="shutdown_interface"/>Shutdown Interface<text:bookmark-end text:name="__RefHeading___shutdown_interface_3"/><text:bookmark-end text:name="shutdown_interface"/></text:h>
      <text:p text:style-name="Text_20_body">Before shutting down any interfaces, lets look a the status of the interfaces from the console. We can do this at the top level buy using this command:</text:p>
      <text:p text:style-name="Preformatted_20_Text">sh interfaces status</text:p>
      <text:p text:style-name="Text_20_body"><text:line-break/>
You will get an output similar to below:
<text:line-break/></text:p>
      <text:p text:style-name="Preformatted_20_Text">Port<text:s text:c="6"/>Name<text:s text:c="15"/>Status<text:s text:c="7"/>Vlan<text:s text:c="7"/>Duplex<text:s text:c="2"/>Speed Type<text:line-break/>Gi0/1<text:s text:c="5"/>MNGT<text:s text:c="15"/>notconnect<text:s text:c="3"/>100<text:s text:c="10"/>auto<text:s text:c="3"/>auto 10/100/1000BaseTX<text:line-break/>Gi0/2<text:s text:c="5"/>MNGT<text:s text:c="15"/>notconnect<text:s text:c="3"/>100<text:s text:c="10"/>auto<text:s text:c="3"/>auto 10/100/1000BaseTX<text:line-break/>Gi0/3<text:s text:c="5"/>MNGT<text:s text:c="15"/>notconnect<text:s text:c="3"/>100<text:s text:c="10"/>auto<text:s text:c="3"/>auto 10/100/1000BaseTX<text:line-break/>Gi0/4<text:s text:c="5"/>MNGT<text:s text:c="15"/>notconnect<text:s text:c="3"/>100<text:s text:c="10"/>auto<text:s text:c="3"/>auto 10/100/1000BaseTX<text:line-break/>Gi0/5<text:s text:c="5"/>MNGT<text:s text:c="15"/>notconnect<text:s text:c="3"/>100<text:s text:c="10"/>auto<text:s text:c="3"/>auto 10/100/1000BaseTX<text:line-break/>Gi0/6<text:s text:c="5"/>MNGT<text:s text:c="15"/>notconnect<text:s text:c="3"/>100<text:s text:c="10"/>auto<text:s text:c="3"/>auto 10/100/1000BaseTX<text:line-break/>Gi0/7<text:s text:c="5"/>MNGT<text:s text:c="15"/>notconnect<text:s text:c="3"/>100<text:s text:c="10"/>auto<text:s text:c="3"/>auto 10/100/1000BaseTX<text:line-break/>Gi0/8<text:s text:c="5"/>MNGT<text:s text:c="15"/>notconnect<text:s text:c="3"/>100<text:s text:c="10"/>auto<text:s text:c="3"/>auto 10/100/1000BaseTX<text:line-break/>Gi0/9<text:s text:c="5"/>MNGT<text:s text:c="15"/>notconnect<text:s text:c="3"/>100<text:s text:c="10"/>auto<text:s text:c="3"/>auto 10/100/1000BaseTX<text:line-break/>Gi0/10<text:s text:c="4"/>MNGT<text:s text:c="15"/>notconnect<text:s text:c="3"/>100<text:s text:c="10"/>auto<text:s text:c="3"/>auto 10/100/1000BaseTX<text:line-break/>Gi0/11<text:s text:c="4"/>MNGT<text:s text:c="15"/>notconnect<text:s text:c="3"/>100<text:s text:c="10"/>auto<text:s text:c="3"/>auto 10/100/1000BaseTX<text:line-break/>Gi0/12<text:s text:c="4"/>MNGT<text:s text:c="15"/>notconnect<text:s text:c="3"/>100<text:s text:c="10"/>auto<text:s text:c="3"/>auto 10/100/1000BaseTX<text:line-break/>Gi0/13<text:s text:c="4"/>ENCtoMuxPri<text:s text:c="8"/>notconnect<text:s text:c="3"/>100<text:s text:c="10"/>auto<text:s text:c="3"/>auto 10/100/1000BaseTX<text:line-break/>Gi0/14<text:s text:c="4"/>ENCtoMuxPri<text:s text:c="8"/>notconnect<text:s text:c="3"/>100<text:s text:c="10"/>auto<text:s text:c="3"/>auto 10/100/1000BaseTX<text:line-break/>Gi0/15<text:s text:c="4"/>ENCtoMuxPri<text:s text:c="8"/>notconnect<text:s text:c="3"/>100<text:s text:c="10"/>auto<text:s text:c="3"/>auto 10/100/1000BaseTX<text:line-break/>Gi0/16<text:s text:c="4"/>ENCtoMuxPri<text:s text:c="8"/>notconnect<text:s text:c="3"/>100<text:s text:c="10"/>auto<text:s text:c="3"/>auto 10/100/1000BaseTX<text:line-break/>Gi0/17<text:s text:c="4"/>ENCtoMuxPri<text:s text:c="8"/>notconnect<text:s text:c="3"/>100<text:s text:c="10"/>auto<text:s text:c="3"/>auto 10/100/1000BaseTX<text:line-break/>Gi0/18<text:s text:c="4"/>ENCtoMuxPri<text:s text:c="8"/>notconnect<text:s text:c="3"/>100<text:s text:c="10"/>auto<text:s text:c="3"/>auto 10/100/1000BaseTX<text:line-break/>Gi0/19<text:s text:c="4"/>ENCtoMuxPri<text:s text:c="8"/>notconnect<text:s text:c="3"/>100<text:s text:c="10"/>auto<text:s text:c="3"/>auto 10/100/1000BaseTX<text:line-break/>Gi0/20<text:s text:c="4"/>ENCtoMuxPri<text:s text:c="8"/>notconnect<text:s text:c="3"/>100<text:s text:c="10"/>auto<text:s text:c="3"/>auto 10/100/1000BaseTX<text:line-break/>Gi0/21<text:s text:c="4"/>ENCtoMuxPri<text:s text:c="8"/>notconnect<text:s text:c="3"/>100<text:s text:c="10"/>auto<text:s text:c="3"/>auto 10/100/1000BaseTX<text:line-break/>Gi0/22<text:s text:c="4"/>ENCtoMuxPri<text:s text:c="8"/>notconnect<text:s text:c="3"/>100<text:s text:c="10"/>auto<text:s text:c="3"/>auto 10/100/1000BaseTX<text:line-break/>Gi0/23<text:s text:c="4"/>ENCtoMuxPri<text:s text:c="8"/>connected<text:s text:c="4"/>100<text:s text:c="8"/>a-full a-1000 10/100/1000BaseTX<text:line-break/>Gi0/24<text:s text:c="4"/>ENCtoMuxPri<text:s text:c="8"/>notconnect<text:s text:c="3"/>100<text:s text:c="10"/>auto<text:s text:c="3"/>auto 10/100/1000BaseTX</text:p>
      <text:p text:style-name="Text_20_body">Interface 23 is connected, the rest are not.
<text:line-break/>
To shutdown an interface, we first have to select it as we would normally do for any other operation.
<text:line-break/></text:p>
      <text:p text:style-name="Preformatted_20_Text">en (enter password)<text:line-break/>conf t<text:line-break/>int gigabitEthernet 0/1 (nic 1) - (or you could shutdown a range with int gigabitEthernet 0/1-12 for example)<text:line-break/>sh<text:line-break/>end</text:p>
      <text:p text:style-name="Text_20_body"><text:line-break/>
Now if you repeat the following command:
<text:line-break/>
<text:line-break/></text:p>
      <text:p text:style-name="Preformatted_20_Text">sh interfaces status</text:p>
      <text:p text:style-name="Text_20_body"><text:line-break/>
You will see that the first interface is shown as <text:span text:style-name="Emphasis"><text:span text:style-name="Strong_20_Emphasis">disabled</text:span></text:span>.
<text:line-break/></text:p>
      <text:p text:style-name="Preformatted_20_Text">Port<text:s text:c="6"/>Name<text:s text:c="15"/>Status<text:s text:c="7"/>Vlan<text:s text:c="7"/>Duplex<text:s text:c="2"/>Speed Type<text:line-break/>Gi0/1<text:s text:c="5"/>MNGT<text:s text:c="15"/>disabled<text:s text:c="5"/>100<text:s text:c="10"/>auto<text:s text:c="3"/>auto 10/100/1000BaseTX<text:line-break/>Gi0/2<text:s text:c="5"/>MNGT<text:s text:c="15"/>notconnect<text:s text:c="3"/>100<text:s text:c="10"/>auto<text:s text:c="3"/>auto 10/100/1000BaseTX<text:line-break/>Gi0/3<text:s text:c="5"/>MNGT<text:s text:c="15"/>notconnect<text:s text:c="3"/>100<text:s text:c="10"/>auto<text:s text:c="3"/>auto 10/100/1000BaseTX<text:line-break/>Gi0/4<text:s text:c="5"/>MNGT<text:s text:c="15"/>notconnect<text:s text:c="3"/>100<text:s text:c="10"/>auto<text:s text:c="3"/>auto 10/100/1000BaseTX<text:line-break/>Gi0/5<text:s text:c="5"/>MNGT<text:s text:c="15"/>notconnect<text:s text:c="3"/>100<text:s text:c="10"/>auto<text:s text:c="3"/>auto 10/100/1000BaseTX<text:line-break/>Gi0/6<text:s text:c="5"/>MNGT<text:s text:c="15"/>notconnect<text:s text:c="3"/>100<text:s text:c="10"/>auto<text:s text:c="3"/>auto 10/100/1000BaseTX<text:line-break/>Gi0/7<text:s text:c="5"/>MNGT<text:s text:c="15"/>notconnect<text:s text:c="3"/>100<text:s text:c="10"/>auto<text:s text:c="3"/>auto 10/100/1000BaseTX<text:line-break/>Gi0/8<text:s text:c="5"/>MNGT<text:s text:c="15"/>notconnect<text:s text:c="3"/>100<text:s text:c="10"/>auto<text:s text:c="3"/>auto 10/100/1000BaseTX<text:line-break/>Gi0/9<text:s text:c="5"/>MNGT<text:s text:c="15"/>notconnect<text:s text:c="3"/>100<text:s text:c="10"/>auto<text:s text:c="3"/>auto 10/100/1000BaseTX<text:line-break/>Gi0/10<text:s text:c="4"/>MNGT<text:s text:c="15"/>notconnect<text:s text:c="3"/>100<text:s text:c="10"/>auto<text:s text:c="3"/>auto 10/100/1000BaseTX<text:line-break/>Gi0/11<text:s text:c="4"/>MNGT<text:s text:c="15"/>notconnect<text:s text:c="3"/>100<text:s text:c="10"/>auto<text:s text:c="3"/>auto 10/100/1000BaseTX<text:line-break/>Gi0/12<text:s text:c="4"/>MNGT<text:s text:c="15"/>notconnect<text:s text:c="3"/>100<text:s text:c="10"/>auto<text:s text:c="3"/>auto 10/100/1000BaseTX<text:line-break/>Gi0/13<text:s text:c="4"/>ENCtoMuxPri<text:s text:c="8"/>notconnect<text:s text:c="3"/>100<text:s text:c="10"/>auto<text:s text:c="3"/>auto 10/100/1000BaseTX<text:line-break/>Gi0/14<text:s text:c="4"/>ENCtoMuxPri<text:s text:c="8"/>notconnect<text:s text:c="3"/>100<text:s text:c="10"/>auto<text:s text:c="3"/>auto 10/100/1000BaseTX<text:line-break/>Gi0/15<text:s text:c="4"/>ENCtoMuxPri<text:s text:c="8"/>notconnect<text:s text:c="3"/>100<text:s text:c="10"/>auto<text:s text:c="3"/>auto 10/100/1000BaseTX<text:line-break/>Gi0/16<text:s text:c="4"/>ENCtoMuxPri<text:s text:c="8"/>notconnect<text:s text:c="3"/>100<text:s text:c="10"/>auto<text:s text:c="3"/>auto 10/100/1000BaseTX<text:line-break/>Gi0/17<text:s text:c="4"/>ENCtoMuxPri<text:s text:c="8"/>notconnect<text:s text:c="3"/>100<text:s text:c="10"/>auto<text:s text:c="3"/>auto 10/100/1000BaseTX<text:line-break/>Gi0/18<text:s text:c="4"/>ENCtoMuxPri<text:s text:c="8"/>notconnect<text:s text:c="3"/>100<text:s text:c="10"/>auto<text:s text:c="3"/>auto 10/100/1000BaseTX<text:line-break/>Gi0/19<text:s text:c="4"/>ENCtoMuxPri<text:s text:c="8"/>notconnect<text:s text:c="3"/>100<text:s text:c="10"/>auto<text:s text:c="3"/>auto 10/100/1000BaseTX<text:line-break/>Gi0/20<text:s text:c="4"/>ENCtoMuxPri<text:s text:c="8"/>notconnect<text:s text:c="3"/>100<text:s text:c="10"/>auto<text:s text:c="3"/>auto 10/100/1000BaseTX<text:line-break/>Gi0/21<text:s text:c="4"/>ENCtoMuxPri<text:s text:c="8"/>notconnect<text:s text:c="3"/>100<text:s text:c="10"/>auto<text:s text:c="3"/>auto 10/100/1000BaseTX<text:line-break/>Gi0/22<text:s text:c="4"/>ENCtoMuxPri<text:s text:c="8"/>notconnect<text:s text:c="3"/>100<text:s text:c="10"/>auto<text:s text:c="3"/>auto 10/100/1000BaseTX<text:line-break/>Gi0/23<text:s text:c="4"/>ENCtoMuxPri<text:s text:c="8"/>connected<text:s text:c="4"/>100<text:s text:c="8"/>a-full a-1000 10/100/1000BaseTX<text:line-break/>Gi0/24<text:s text:c="4"/>ENCtoMuxPri<text:s text:c="8"/>notconnect<text:s text:c="3"/>100<text:s text:c="10"/>auto<text:s text:c="3"/>auto 10/100/1000BaseTX</text:p>
      <text:p text:style-name="Text_20_body"><text:line-break/></text:p>
      <text:p text:style-name="Horizontal_20_Line"/>
      <text:h text:style-name="Heading_20_3" text:outline-level="3"><text:bookmark-start text:name="__RefHeading___bring_up_interface_4"/><text:bookmark-start text:name="bring_up_interface"/>Bring Up Interface<text:bookmark-end text:name="__RefHeading___bring_up_interface_4"/><text:bookmark-end text:name="bring_up_interface"/></text:h>
      <text:p text:style-name="Text_20_body">To bring the interface back up, use the following:
<text:line-break/></text:p>
      <text:p text:style-name="Preformatted_20_Text">en (enter password)<text:line-break/>conf t<text:line-break/>int gigabitEthernet 0/1 (nic 1) - (or you could bring up a range with int gigabitEthernet 0/1-12 for example)<text:line-break/>no sh<text:line-break/>end</text:p>
      <text:p text:style-name="Text_20_body"><text:line-break/></text:p>
      <text:p text:style-name="Horizontal_20_Line"/>
      <text:h text:style-name="Heading_20_3" text:outline-level="3"><text:bookmark-start text:name="__RefHeading___bring_up_down_more_interfaces_5"/><text:bookmark-start text:name="bring_up_down_more_interfaces"/>Bring Up/Down more Interfaces<text:bookmark-end text:name="__RefHeading___bring_up_down_more_interfaces_5"/><text:bookmark-end text:name="bring_up_down_more_interfaces"/></text:h>
      <text:p text:style-name="Text_20_body">When we select the interface to Shutdown/Bring up we used in this above example:
<text:line-break/></text:p>
      <text:p text:style-name="Preformatted_20_Text">int gigabitEthernet 0/1</text:p>
      <text:p text:style-name="Text_20_body"><text:line-break/>
<text:line-break/>
This shuts down a single interface (The first interface on the box). We could however shutdown the first 10 interfaces by using:
<text:line-break/></text:p>
      <text:p text:style-name="Preformatted_20_Text">en (enter password)<text:line-break/>conf t<text:line-break/>int range gigabitEthernet 0/1-10<text:line-break/>no sh<text:line-break/>end</text:p>
      <text:p text:style-name="Text_20_body"><text:line-break/>
Now we can see the first 10 interfaces are down:
<text:line-break/></text:p>
      <text:p text:style-name="Preformatted_20_Text">Port<text:s text:c="6"/>Name<text:s text:c="15"/>Status<text:s text:c="7"/>Vlan<text:s text:c="7"/>Duplex<text:s text:c="2"/>Speed Type<text:line-break/>Gi0/1<text:s text:c="5"/>MNGT<text:s text:c="15"/>disabled<text:s text:c="5"/>100<text:s text:c="10"/>auto<text:s text:c="3"/>auto 10/100/1000BaseTX<text:line-break/>Gi0/2<text:s text:c="5"/>MNGT<text:s text:c="15"/>disabled<text:s text:c="5"/>100<text:s text:c="10"/>auto<text:s text:c="3"/>auto 10/100/1000BaseTX<text:line-break/>Gi0/3<text:s text:c="5"/>MNGT<text:s text:c="15"/>disabled<text:s text:c="5"/>100<text:s text:c="10"/>auto<text:s text:c="3"/>auto 10/100/1000BaseTX<text:line-break/>Gi0/4<text:s text:c="5"/>MNGT<text:s text:c="15"/>disabled<text:s text:c="5"/>100<text:s text:c="10"/>auto<text:s text:c="3"/>auto 10/100/1000BaseTX<text:line-break/>Gi0/5<text:s text:c="5"/>MNGT<text:s text:c="15"/>disabled<text:s text:c="5"/>100<text:s text:c="10"/>auto<text:s text:c="3"/>auto 10/100/1000BaseTX<text:line-break/>Gi0/6<text:s text:c="5"/>MNGT<text:s text:c="15"/>disabled<text:s text:c="5"/>100<text:s text:c="10"/>auto<text:s text:c="3"/>auto 10/100/1000BaseTX<text:line-break/>Gi0/7<text:s text:c="5"/>MNGT<text:s text:c="15"/>disabled<text:s text:c="5"/>100<text:s text:c="10"/>auto<text:s text:c="3"/>auto 10/100/1000BaseTX<text:line-break/>Gi0/8<text:s text:c="5"/>MNGT<text:s text:c="15"/>disabled<text:s text:c="5"/>100<text:s text:c="10"/>auto<text:s text:c="3"/>auto 10/100/1000BaseTX<text:line-break/>Gi0/9<text:s text:c="5"/>MNGT<text:s text:c="15"/>disabled<text:s text:c="5"/>100<text:s text:c="10"/>auto<text:s text:c="3"/>auto 10/100/1000BaseTX<text:line-break/>Gi0/10<text:s text:c="4"/>MNGT<text:s text:c="15"/>disabled<text:s text:c="5"/>100<text:s text:c="10"/>auto<text:s text:c="3"/>auto 10/100/1000BaseTX<text:line-break/>Gi0/11<text:s text:c="4"/>MNGT<text:s text:c="15"/>notconnect<text:s text:c="3"/>100<text:s text:c="10"/>auto<text:s text:c="3"/>auto 10/100/1000BaseTX<text:line-break/>Gi0/12<text:s text:c="4"/>MNGT<text:s text:c="15"/>notconnect<text:s text:c="3"/>100<text:s text:c="10"/>auto<text:s text:c="3"/>auto 10/100/1000BaseTX<text:line-break/>Gi0/13<text:s text:c="4"/>ENCtoMuxPri<text:s text:c="8"/>notconnect<text:s text:c="3"/>100<text:s text:c="10"/>auto<text:s text:c="3"/>auto 10/100/1000BaseTX<text:line-break/>Gi0/14<text:s text:c="4"/>ENCtoMuxPri<text:s text:c="8"/>notconnect<text:s text:c="3"/>100<text:s text:c="10"/>auto<text:s text:c="3"/>auto 10/100/1000BaseTX<text:line-break/>Gi0/15<text:s text:c="4"/>ENCtoMuxPri<text:s text:c="8"/>notconnect<text:s text:c="3"/>100<text:s text:c="10"/>auto<text:s text:c="3"/>auto 10/100/1000BaseTX<text:line-break/>Gi0/16<text:s text:c="4"/>ENCtoMuxPri<text:s text:c="8"/>notconnect<text:s text:c="3"/>100<text:s text:c="10"/>auto<text:s text:c="3"/>auto 10/100/1000BaseTX<text:line-break/>Gi0/17<text:s text:c="4"/>ENCtoMuxPri<text:s text:c="8"/>notconnect<text:s text:c="3"/>100<text:s text:c="10"/>auto<text:s text:c="3"/>auto 10/100/1000BaseTX<text:line-break/>Gi0/18<text:s text:c="4"/>ENCtoMuxPri<text:s text:c="8"/>notconnect<text:s text:c="3"/>100<text:s text:c="10"/>auto<text:s text:c="3"/>auto 10/100/1000BaseTX<text:line-break/>Gi0/19<text:s text:c="4"/>ENCtoMuxPri<text:s text:c="8"/>notconnect<text:s text:c="3"/>100<text:s text:c="10"/>auto<text:s text:c="3"/>auto 10/100/1000BaseTX<text:line-break/>Gi0/20<text:s text:c="4"/>ENCtoMuxPri<text:s text:c="8"/>notconnect<text:s text:c="3"/>100<text:s text:c="10"/>auto<text:s text:c="3"/>auto 10/100/1000BaseTX<text:line-break/>Gi0/21<text:s text:c="4"/>ENCtoMuxPri<text:s text:c="8"/>notconnect<text:s text:c="3"/>100<text:s text:c="10"/>auto<text:s text:c="3"/>auto 10/100/1000BaseTX<text:line-break/>Gi0/22<text:s text:c="4"/>ENCtoMuxPri<text:s text:c="8"/>notconnect<text:s text:c="3"/>100<text:s text:c="10"/>auto<text:s text:c="3"/>auto 10/100/1000BaseTX<text:line-break/>Gi0/23<text:s text:c="4"/>ENCtoMuxPri<text:s text:c="8"/>connected<text:s text:c="4"/>100<text:s text:c="8"/>a-full a-1000 10/100/1000BaseTX<text:line-break/>Gi0/24<text:s text:c="4"/>ENCtoMuxPri<text:s text:c="8"/>notconnect<text:s text:c="3"/>100<text:s text:c="10"/>auto<text:s text:c="3"/>auto 10/100/1000BaseTX</text:p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05:40</meta:creation-date>
    <dc:creator>Generated</dc:creator>
    <dc:date>2024-05-09T18::05:40</dc:date>
    <dc:language>en-US</dc:language>
    <meta:editing-cycles>1</meta:editing-cycles>
    <meta:editing-duration>PT0S</meta:editing-duration>
    <dc:title>shutdown_cisco_interface</dc:title>
  </office:meta>
</office:document-meta>
</file>