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ow_gateway_address"/><text:bookmark-start text:name="__RefHeading___show_gateway_address_1"/><text:bookmark-start text:name="show_gateway_address"/>Show Gateway Address<text:bookmark-end text:name="__RefHeading___show_gateway_address_1"/><text:bookmark-end text:name="show_gateway_address"/></text:h>
      <text:p text:style-name="Text_20_body"><text:span text:style-name="">2016</text:span>
<text:line-break/>
<text:line-break/>
<text:line-break/>
To show the gateway address in Linux, we can use the <text:span text:style-name="">route - nee</text:span> command.
<text:line-break/></text:p>
      <text:p text:style-name="Preformatted_20_Text">route -nee<text:line-break/><text:line-break/><text:line-break/>Kernel IP routing table<text:line-break/>Destination<text:s text:c="5"/>Gateway<text:s text:c="9"/>Genmask<text:s text:c="9"/>Flags Metric Ref<text:s text:c="4"/>Use Iface<text:s text:c="4"/>MSS<text:s text:c="3"/>Window irtt<text:line-break/>192.168.27.0<text:s text:c="4"/>0.0.0.0<text:s text:c="9"/>255.255.255.0<text:s text:c="3"/>U<text:s text:c="5"/>0<text:s text:c="6"/>0<text:s text:c="8"/>0 eth0<text:s text:c="5"/>0<text:s text:c="5"/>0<text:s text:c="6"/>0<text:line-break/>169.254.0.0<text:s text:c="5"/>0.0.0.0<text:s text:c="9"/>255.255.0.0<text:s text:c="5"/>U<text:s text:c="5"/>1002<text:s text:c="3"/>0<text:s text:c="8"/>0 eth2<text:s text:c="5"/>0<text:s text:c="5"/>0<text:s text:c="6"/>0<text:line-break/>169.254.0.0<text:s text:c="5"/>0.0.0.0<text:s text:c="9"/>255.255.0.0<text:s text:c="5"/>U<text:s text:c="5"/>1003<text:s text:c="3"/>0<text:s text:c="8"/>0 eth3<text:s text:c="5"/>0<text:s text:c="5"/>0<text:s text:c="6"/>0<text:line-break/>169.254.0.0<text:s text:c="5"/>0.0.0.0<text:s text:c="9"/>255.255.0.0<text:s text:c="5"/>U<text:s text:c="5"/>1004<text:s text:c="3"/>0<text:s text:c="8"/>0 eth4<text:s text:c="5"/>0<text:s text:c="5"/>0<text:s text:c="6"/>0<text:line-break/>169.254.0.0<text:s text:c="5"/>0.0.0.0<text:s text:c="9"/>255.255.0.0<text:s text:c="5"/>U<text:s text:c="5"/>1005<text:s text:c="3"/>0<text:s text:c="8"/>0 eth5<text:s text:c="5"/>0<text:s text:c="5"/>0<text:s text:c="6"/>0<text:line-break/>169.254.0.0<text:s text:c="5"/>0.0.0.0<text:s text:c="9"/>255.255.0.0<text:s text:c="5"/>U<text:s text:c="5"/>1006<text:s text:c="3"/>0<text:s text:c="8"/>0 eth0<text:s text:c="5"/>0<text:s text:c="5"/>0<text:s text:c="6"/>0<text:line-break/>169.254.0.0<text:s text:c="5"/>0.0.0.0<text:s text:c="9"/>255.255.0.0<text:s text:c="5"/>U<text:s text:c="5"/>1007<text:s text:c="3"/>0<text:s text:c="8"/>0 eth1<text:s text:c="5"/>0<text:s text:c="5"/>0<text:s text:c="6"/>0<text:line-break/>10.0.0.0<text:s text:c="8"/>0.0.0.0<text:s text:c="9"/>255.0.0.0<text:s text:c="7"/>U<text:s text:c="5"/>0<text:s text:c="6"/>0<text:s text:c="8"/>0 eth2<text:s text:c="5"/>0<text:s text:c="5"/>0<text:s text:c="6"/>0<text:line-break/>10.0.0.0<text:s text:c="8"/>0.0.0.0<text:s text:c="9"/>255.0.0.0<text:s text:c="7"/>U<text:s text:c="5"/>0<text:s text:c="6"/>0<text:s text:c="8"/>0 eth3<text:s text:c="5"/>0<text:s text:c="5"/>0<text:s text:c="6"/>0<text:line-break/>11.0.0.0<text:s text:c="8"/>0.0.0.0<text:s text:c="9"/>255.0.0.0<text:s text:c="7"/>U<text:s text:c="5"/>0<text:s text:c="6"/>0<text:s text:c="8"/>0 eth4<text:s text:c="5"/>0<text:s text:c="5"/>0<text:s text:c="6"/>0<text:line-break/>11.0.0.0<text:s text:c="8"/>0.0.0.0<text:s text:c="9"/>255.0.0.0<text:s text:c="7"/>U<text:s text:c="5"/>0<text:s text:c="6"/>0<text:s text:c="8"/>0 eth5<text:s text:c="5"/>0<text:s text:c="5"/>0<text:s text:c="6"/>0<text:line-break/>0.0.0.0<text:s text:c="9"/>192.168.27.254<text:s text:c="2"/>0.0.0.0<text:s text:c="9"/>UG<text:s text:c="4"/>0<text:s text:c="6"/>0<text:s text:c="8"/>0 eth0<text:s text:c="5"/>0<text:s text:c="5"/>0<text:s text:c="6"/>0<text:line-break/></text:p>
      <text:p text:style-name="Text_20_body"><text:line-break/>
<text:line-break/>
On a Raspberry Pi:
<text:line-break/></text:p>
      <text:p text:style-name="Preformatted_20_Text">route -nee<text:line-break/><text:line-break/><text:line-break/>Kernel IP routing table<text:line-break/>Destination<text:s text:c="5"/>Gateway<text:s text:c="9"/>Genmask<text:s text:c="9"/>Flags Metric Ref<text:s text:c="4"/>Use Iface<text:s text:c="4"/>MSS<text:s text:c="3"/>Window irtt<text:line-break/>0.0.0.0<text:s text:c="9"/>192.168.1.1<text:s text:c="5"/>0.0.0.0<text:s text:c="9"/>UG<text:s text:c="4"/>202<text:s text:c="4"/>0<text:s text:c="8"/>0 eth0<text:s text:c="5"/>0<text:s text:c="5"/>0<text:s text:c="6"/>0<text:line-break/>192.168.1.0<text:s text:c="5"/>0.0.0.0<text:s text:c="9"/>255.255.255.0<text:s text:c="3"/>U<text:s text:c="5"/>202<text:s text:c="4"/>0<text:s text:c="8"/>0 eth0<text:s text:c="5"/>0<text:s text:c="5"/>0<text:s text:c="6"/>0<text:line-break/>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50:15</meta:creation-date>
    <dc:creator>Generated</dc:creator>
    <dc:date>2024-05-17T12::50:15</dc:date>
    <dc:language>en-US</dc:language>
    <meta:editing-cycles>1</meta:editing-cycles>
    <meta:editing-duration>PT0S</meta:editing-duration>
    <dc:title>show_gateway_address</dc:title>
  </office:meta>
</office:document-meta>
</file>