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connected_multicasts"/><text:bookmark-start text:name="__RefHeading___show_connected_multicasts_1"/><text:bookmark-start text:name="show_connected_multicasts"/>Show Connected Multicasts<text:bookmark-end text:name="__RefHeading___show_connected_multicasts_1"/><text:bookmark-end text:name="show_connected_multicasts"/></text:h>
      <text:p text:style-name="Text_20_body"><text:span text:style-name="">Jun 2017</text:span>
<text:line-break/>
<text:line-break/></text:p>
      <text:p text:style-name="Horizontal_20_Line"/>
      <text:p text:style-name="Text_20_body">This page discusses two tools. <text:span text:style-name="">ngstat</text:span> and <text:span text:style-name="">ip</text:span>
<text:line-break/>
<text:line-break/>
To show if an interface is actively listening to any multicast streams, we can show this by using the <text:span text:style-name="">netstat</text:span> command: (<text:span text:style-name="">netstat -ng</text:span>)
<text:line-break/></text:p>
      <text:p text:style-name="Preformatted_20_Text">netstat -ng<text:line-break/><text:line-break/>IPv6/IPv4 Group Memberships<text:line-break/>Interface<text:s text:c="7"/>RefCnt Group<text:line-break/>--------------- ------ ---------------------<text:line-break/>lo<text:s text:c="14"/>1<text:s text:c="6"/>224.0.0.1<text:line-break/>eth2<text:s text:c="12"/>4<text:s text:c="6"/>239.0.200.1<text:line-break/>eth2<text:s text:c="12"/>1<text:s text:c="6"/>224.0.0.1<text:line-break/>eth3<text:s text:c="12"/>1<text:s text:c="6"/>224.0.0.1<text:line-break/>eth4<text:s text:c="12"/>1<text:s text:c="6"/>224.0.0.1<text:line-break/>eth5<text:s text:c="12"/>1<text:s text:c="6"/>224.0.0.1<text:line-break/>eth0<text:s text:c="12"/>1<text:s text:c="6"/>224.0.0.1<text:line-break/>eth1<text:s text:c="12"/>1<text:s text:c="6"/>224.0.0.1<text:line-break/>lo<text:s text:c="14"/>1<text:s text:c="6"/>ff02::1<text:line-break/>eth2<text:s text:c="12"/>1<text:s text:c="6"/>ff02::1<text:line-break/>eth3<text:s text:c="12"/>1<text:s text:c="6"/>ff02::1<text:line-break/>eth4<text:s text:c="12"/>1<text:s text:c="6"/>ff02::1<text:line-break/>eth5<text:s text:c="12"/>1<text:s text:c="6"/>ff02::1<text:line-break/>eth0<text:s text:c="12"/>1<text:s text:c="6"/>ff02::1<text:line-break/>eth1<text:s text:c="12"/>1<text:s text:c="6"/>ff02::1</text:p>
      <text:p text:style-name="Text_20_body"><text:line-break/>
This is a packager (v8) that I have setup a service on. That service is an ABR service containing four streams, so the line:
<text:line-break/>
<text:line-break/>
<text:span text:style-name="">eth2            4      239.0.200.1</text:span>
<text:line-break/>
<text:line-break/>
Is interesting to me, I can see that from address 239.0.200.1 (the MFEL multicast output) Interface 2 is connected to four multicasts.
<text:line-break/>
<text:line-break/>
Another tool we can use is <text:span text:style-name="">ip maddr</text:span> this gives more information.
<text:line-break/></text:p>
      <text:p text:style-name="Preformatted_20_Text">1:<text:s text:c="6"/>lo<text:line-break/><text:s text:c="8"/>inet<text:s text:c="2"/>224.0.0.1<text:line-break/><text:s text:c="8"/>inet6 ff02::1<text:line-break/>2:<text:s text:c="6"/>eth2<text:line-break/><text:s text:c="8"/>link<text:s text:c="2"/>01:00:5e:00:c8:01<text:line-break/><text:s text:c="8"/>link<text:s text:c="2"/>33:33:00:00:00:01<text:line-break/><text:s text:c="8"/>link<text:s text:c="2"/>01:00:5e:00:00:01<text:line-break/><text:s text:c="8"/>inet<text:s text:c="2"/>239.0.200.1 users 4<text:line-break/><text:s text:c="8"/>inet<text:s text:c="2"/>224.0.0.1<text:line-break/><text:s text:c="8"/>inet6 ff02::1<text:line-break/>3:<text:s text:c="6"/>eth3<text:line-break/><text:s text:c="8"/>link<text:s text:c="2"/>01:00:5e:00:00:01<text:line-break/><text:s text:c="8"/>inet<text:s text:c="2"/>224.0.0.1<text:line-break/><text:s text:c="8"/>inet6 ff02::1<text:line-break/>4:<text:s text:c="6"/>eth4<text:line-break/><text:s text:c="8"/>link<text:s text:c="2"/>33:33:00:00:00:01<text:line-break/><text:s text:c="8"/>link<text:s text:c="2"/>01:00:5e:00:00:01<text:line-break/><text:s text:c="8"/>inet<text:s text:c="2"/>224.0.0.1<text:line-break/><text:s text:c="8"/>inet6 ff02::1<text:line-break/>5:<text:s text:c="6"/>eth5<text:line-break/><text:s text:c="8"/>link<text:s text:c="2"/>01:00:5e:00:00:01<text:line-break/><text:s text:c="8"/>inet<text:s text:c="2"/>224.0.0.1<text:line-break/><text:s text:c="8"/>inet6 ff02::1<text:line-break/>6:<text:s text:c="6"/>eth0<text:line-break/><text:s text:c="8"/>link<text:s text:c="2"/>33:33:00:00:00:01<text:line-break/><text:s text:c="8"/>link<text:s text:c="2"/>01:00:5e:00:00:01<text:line-break/><text:s text:c="8"/>inet<text:s text:c="2"/>224.0.0.1<text:line-break/><text:s text:c="8"/>inet6 ff02::1<text:line-break/>7:<text:s text:c="6"/>eth1<text:line-break/><text:s text:c="8"/>link<text:s text:c="2"/>01:00:5e:00:00:01<text:line-break/><text:s text:c="8"/>inet<text:s text:c="2"/>224.0.0.1<text:line-break/><text:s text:c="8"/>inet6 ff02::1</text:p>
      <text:p text:style-name="Text_20_body"><text:line-break/>
<text:line-break/>
On interface 2, we can see the same information, but just formatted in a different way:
<text:line-break/>
<text:line-break/>
eth2<text:line-break/>
link  01:00:5e:00:c8:01<text:line-break/>
link  33:33:00:00:00:01<text:line-break/>
link  01:00:5e:00:00:01<text:line-break/>
<text:span text:style-name="">        inet  239.0.200.1 users 4</text:span><text:line-break/>
inet  224.0.0.1<text:line-break/>
inet6 ff02::1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3::48:29</meta:creation-date>
    <dc:creator>Generated</dc:creator>
    <dc:date>2024-05-01T03::48:29</dc:date>
    <dc:language>en-US</dc:language>
    <meta:editing-cycles>1</meta:editing-cycles>
    <meta:editing-duration>PT0S</meta:editing-duration>
    <dc:title>show_connected_multicasts</dc:title>
  </office:meta>
</office:document-meta>
</file>