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up_and_config_guides"/><text:bookmark-start text:name="__RefHeading___setup_and_config_guides_1"/><text:bookmark-start text:name="setup_and_config_guides"/>Setup and Config Guides<text:bookmark-end text:name="__RefHeading___setup_and_config_guides_1"/><text:bookmark-end text:name="setup_and_config_guides"/></text:h>
      <text:p text:style-name="Text_20_body"><text:line-break/>
Here are a collection of guides for set, configuration and use of different software and hardware. Most product guides will remain under their product page(s). General itens that include non-Ericsson, or many products will be here.</text:p>
      <text:list text:style-name="List_20_1" text:continue-numbering="false">
        <text:list-item>
          <text:p text:style-name="List_20_1_Content_First"> <text:a xlink:type="simple" xlink:href="http://cameraangle.co.uk/doku.php?id=simulcrypt_ca_configuration" text:style-name="Internet_20_link" text:visited-style-name="Visited_20_Internet_20_Link">Simulcrypt CA Configuration</text:a><text:line-break/></text:p>
        </text:list-item>
        <text:list-item>
          <text:p text:style-name="List_20_1_Content"> <text:a xlink:type="simple" xlink:href="http://cameraangle.co.uk/doku.php?id=cisco" text:style-name="Internet_20_link" text:visited-style-name="Visited_20_Internet_20_Link">Cisco</text:a><text:line-break/></text:p>
        </text:list-item>
        <text:list-item>
          <text:p text:style-name="List_20_1_Content"> <text:a xlink:type="simple" xlink:href="http://cameraangle.co.uk/doku.php?id=pcap_to_ts" text:style-name="Internet_20_link" text:visited-style-name="Visited_20_Internet_20_Link">PCAP to TS</text:a><text:line-break/></text:p>
        </text:list-item>
        <text:list-item>
          <text:p text:style-name="List_20_1_Content"> <text:a xlink:type="simple" xlink:href="http://cameraangle.co.uk/doku.php?id=transport_stream_analysis" text:style-name="Internet_20_link" text:visited-style-name="Visited_20_Internet_20_Link">Transport Stream Analysis</text:a><text:line-break/></text:p>
        </text:list-item>
        <text:list-item>
          <text:p text:style-name="List_20_1_Content"> <text:a xlink:type="simple" xlink:href="http://cameraangle.co.uk/doku.php?id=origin_server_credential_test" text:style-name="Internet_20_link" text:visited-style-name="Visited_20_Internet_20_Link">Origin Server Credential Test</text:a><text:line-break/></text:p>
        </text:list-item>
        <text:list-item>
          <text:p text:style-name="List_20_1_Content"> <text:a xlink:type="simple" xlink:href="http://cameraangle.co.uk/doku.php?id=mx8400_ip_configuration" text:style-name="Internet_20_link" text:visited-style-name="Visited_20_Internet_20_Link">MX8400 IP Configuration</text:a><text:line-break/> </text:p>
        </text:list-item>
        <text:list-item>
          <text:p text:style-name="List_20_1_Content"> <text:a xlink:type="simple" xlink:href="http://cameraangle.co.uk/doku.php?id=biss" text:style-name="Internet_20_link" text:visited-style-name="Visited_20_Internet_20_Link">BISS</text:a><text:line-break/></text:p>
        </text:list-item>
        <text:list-item>
          <text:p text:style-name="List_20_1_Content"> <text:a xlink:type="simple" xlink:href="http://cameraangle.co.uk/doku.php?id=apache_hls_origin_server" text:style-name="Internet_20_link" text:visited-style-name="Visited_20_Internet_20_Link">Apache HLS Origin Server</text:a><text:line-break/></text:p>
        </text:list-item>
        <text:list-item>
          <text:p text:style-name="List_20_1_Content"> <text:a xlink:type="simple" xlink:href="http://cameraangle.co.uk/doku.php?id=test_webdav_connection" text:style-name="Internet_20_link" text:visited-style-name="Visited_20_Internet_20_Link">Test WebDav Connection</text:a><text:line-break/></text:p>
        </text:list-item>
        <text:list-item>
          <text:p text:style-name="List_20_1_Content_Last"> <text:a xlink:type="simple" xlink:href="http://cameraangle.co.uk/doku.php?id=windows_mongodb_arbiter" text:style-name="Internet_20_link" text:visited-style-name="Visited_20_Internet_20_Link">Windows MongoDB Arbiter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0:05</meta:creation-date>
    <dc:creator>Generated</dc:creator>
    <dc:date>2024-04-27T19::30:05</dc:date>
    <dc:language>en-US</dc:language>
    <meta:editing-cycles>1</meta:editing-cycles>
    <meta:editing-duration>PT0S</meta:editing-duration>
    <dc:title>setup_and_config_guides</dc:title>
  </office:meta>
</office:document-meta>
</file>