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c45d92e45d7a5d9bd949b7bfeaa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8200"/><text:bookmark-start text:name="__RefHeading___rx8200_1"/><text:bookmark-start text:name="rx8200"/>RX8200<text:bookmark-end text:name="__RefHeading___rx8200_1"/><text:bookmark-end text:name="rx8200"/></text:h>
      <text:p text:style-name="Text_20_body"><text:line-break/>
<text:line-break/></text:p>
      <text:p text:style-name="Horizontal_20_Line"/>
      <text:p text:style-name="Text_20_body"><draw:frame draw:style-name="media" draw:name="0" text:anchor-type="as-char" draw:z-index="0" svg:width="23.8125cm" style:rel-width="100%" svg:height="2.3103978007762cm" style:rel-height="scale"><draw:image xlink:href="Pictures/c07c45d92e45d7a5d9bd949b7bfeaa1e.jpg" xlink:type="simple" xlink:show="embed" xlink:actuate="onLoad"/></draw:frame></text:p>
      <text:p text:style-name="Horizontal_20_Line"/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a xlink:type="simple" xlink:href="http://cameraangle.co.uk/doku.php?id=hevc_decoding_options" text:style-name="Internet_20_link" text:visited-style-name="Visited_20_Internet_20_Link">HEVC Decoding Option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5:34</meta:creation-date>
    <dc:creator>Generated</dc:creator>
    <dc:date>2024-04-29T07::05:34</dc:date>
    <dc:language>en-US</dc:language>
    <meta:editing-cycles>1</meta:editing-cycles>
    <meta:editing-duration>PT0S</meta:editing-duration>
    <dc:title>rx8200</dc:title>
  </office:meta>
</office:document-meta>
</file>