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n_program_at_boot"/><text:bookmark-start text:name="__RefHeading___run_program_at_boot_1"/><text:bookmark-start text:name="run_program_at_boot"/>Run Program at Boot<text:bookmark-end text:name="__RefHeading___run_program_at_boot_1"/><text:bookmark-end text:name="run_program_at_boot"/></text:h>
      <text:p text:style-name="Text_20_body"><text:line-break/>
<text:line-break/>
You can set the Pi to run a program when the unit starts, this is quite often the case if you have a Pi running a task that needs to start if the unit is rebooted (by user or power outage etc).
<text:line-break/>
<text:line-break/>
I am running a Python script that displays the current IP Address on a 2 line LCD, I want this to run when the Pi boots (or reboots). The program is called UMD004.py and is located in the /home/pi/Python directory.
<text:line-break/>
<text:line-break/>
<text:line-break/>
<text:span text:style-name="">We can use the .bashrc file to run a program at boot:</text:span>
<text:line-break/></text:p>
      <text:p text:style-name="Preformatted_20_Text"><text:s text:c="2"/>Ensure you are in the /home/pi folder and from the command line run:<text:line-break/><text:s text:c="2"/><text:line-break/><text:s text:c="2"/>sudo nano .bashrc</text:p>
      <text:p text:style-name="Text_20_body"><text:line-break/>
<text:line-break/>
At the end of the file add a line to run the Python script:
<text:line-break/></text:p>
      <text:p text:style-name="Preformatted_20_Text"><text:s text:c="2"/>sudo /home/pi/Python/UMD004.py &amp;</text:p>
      <text:p text:style-name="Text_20_body"><text:line-break/>
The <text:span text:style-name="">&amp;</text:span> is important if your program does not end (say its a looping program) the <text:span text:style-name="">&amp;</text:span> tells raspbian not to wait for the program to terminate before continuing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3::34:05</meta:creation-date>
    <dc:creator>Generated</dc:creator>
    <dc:date>2024-05-25T23::34:05</dc:date>
    <dc:language>en-US</dc:language>
    <meta:editing-cycles>1</meta:editing-cycles>
    <meta:editing-duration>PT0S</meta:editing-duration>
    <dc:title>run_program_at_boot</dc:title>
  </office:meta>
</office:document-meta>
</file>