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fm"/><text:bookmark-start text:name="__RefHeading___red_team_field_manual_rtfm_1"/><text:bookmark-start text:name="red_team_field_manual_rtfm"/>Red Team Field Manual (RTFM)<text:bookmark-end text:name="__RefHeading___red_team_field_manual_rtfm_1"/><text:bookmark-end text:name="red_team_field_manual_rtfm"/></text:h>
      <text:p text:style-name="Text_20_body"><text:line-break/>
<text:line-break/>
The Red Team Field Manual is a kind of reference guide to Linux, Windows, Cisco etc. It contains all the really useful information in a book small enough to carry around everywhere. Some of the really useful pages I will be keeping on here for 'my own' reference. You didn't see this page right (i'll fork bomb u if you did)
<text:line-break/>
<text:line-break/>
<text:line-break/></text:p>
      <text:p text:style-name="Preformatted_20_Text"><text:s text:c="2"/>watch ss -tp<text:s text:c="42"/>Network connections<text:line-break/><text:s text:c="2"/>netstat -ant<text:s text:c="42"/>Tcp connections -anu=udp<text:line-break/><text:s text:c="2"/>netstat -tulpn<text:s text:c="40"/>Connections with PIDs <text:line-break/><text:s text:c="2"/>lsof -i<text:s text:c="47"/>Established connections<text:line-break/><text:s text:c="2"/>smb:// ip /share<text:s text:c="38"/>Access windows smb share<text:line-break/><text:s text:c="2"/>share user x.x.x.x c$<text:s text:c="33"/>Mount Windows share<text:line-break/><text:s text:c="2"/>smbclient -U user\\\\ ip \\ share<text:s text:c="21"/>SMB connect<text:line-break/><text:s text:c="2"/>ifconfig eth# ip I cidr<text:s text:c="31"/>Set IP and netmask <text:line-break/><text:s text:c="2"/>ifconfig ethO:l ip I cidr<text:s text:c="29"/>Set virtual interface <text:line-break/><text:s text:c="2"/>route add default gw gw lp<text:s text:c="28"/>Set GW <text:line-break/><text:s text:c="2"/>ifconfig eth# mtu [size]<text:s text:c="30"/>Change MTU size <text:line-break/><text:s text:c="2"/>export MAC=xx: XX: XX: XX: XX: XX<text:s text:c="21"/>Change MAC <text:line-break/><text:s text:c="2"/>ifconfig int hw ether MAC<text:s text:c="29"/>Change MAC <text:line-break/><text:s text:c="2"/>macchanger -m MAC int<text:s text:c="33"/>Backtrack MAC changer <text:line-break/><text:s text:c="2"/>iwlist int scan<text:s text:c="39"/>Built-in wifi scanner <text:line-break/><text:s text:c="2"/>dig -x ip<text:s text:c="45"/>Domain lookup for IP <text:line-break/><text:s text:c="2"/>host ip<text:s text:c="47"/>Domain lookup for IP <text:line-break/><text:s text:c="2"/>host -t SRV service tcp.url.com<text:s text:c="23"/>Domain SRV lookup<text:s text:c="2"/><text:line-break/><text:s text:c="2"/>dig @ ip domain -t AXFR<text:s text:c="31"/>DNS Zone Xfer<text:s text:c="3"/><text:line-break/><text:s text:c="2"/>host -l domain namesvr<text:s text:c="32"/>DNS Zone Xfer <text:line-break/><text:s text:c="2"/>ip xfrm state list<text:s text:c="36"/>Print existing VPN keys <text:line-break/><text:s text:c="2"/>ip addr add ip / cidr dev ethO<text:s text:c="24"/>Adds 'hidden' interface<text:s text:c="10"/><text:line-break/><text:s text:c="2"/>/var/log/messages | grep DHCP<text:s text:c="25"/>List DHCP assignments<text:s text:c="9"/><text:line-break/><text:s text:c="2"/>tcpkill host ip and port port<text:s text:c="25"/>Block ip:port<text:s text:c="8"/><text:line-break/><text:s text:c="2"/>echo "l" /proc/sys/net/ipv4/ip forward<text:s text:c="16"/>Turn on IP Forwarding<text:s text:c="18"/><text:line-break/><text:s text:c="2"/>echo ''nameserver x.x.x.x'' /etc7resolv.conf<text:s text:c="10"/>Add DNS Server<text:s text:c="21"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09:11</meta:creation-date>
    <dc:creator>Generated</dc:creator>
    <dc:date>2024-05-16T21::09:11</dc:date>
    <dc:language>en-US</dc:language>
    <meta:editing-cycles>1</meta:editing-cycles>
    <meta:editing-duration>PT0S</meta:editing-duration>
    <dc:title>rtfm</dc:title>
  </office:meta>
</office:document-meta>
</file>