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pi_software"/><text:bookmark-start text:name="__RefHeading___raspberry_pi_software_1"/><text:bookmark-start text:name="raspberry_pi_software"/>Raspberry Pi Software<text:bookmark-end text:name="__RefHeading___raspberry_pi_software_1"/><text:bookmark-end text:name="raspberry_pi_software"/></text:h>
      <text:list text:style-name="List_20_1" text:continue-numbering="false">
        <text:list-item>
          <text:p text:style-name="List_20_1_Content_First"> <text:a xlink:type="simple" xlink:href="http://cameraangle.co.uk/doku.php?id=mysql" text:style-name="Internet_20_link" text:visited-style-name="Visited_20_Internet_20_Link">MySQL</text:a><text:line-break/></text:p>
        </text:list-item>
        <text:list-item>
          <text:p text:style-name="List_20_1_Content"> <text:a xlink:type="simple" xlink:href="http://cameraangle.co.uk/doku.php?id=apache2" text:style-name="Internet_20_link" text:visited-style-name="Visited_20_Internet_20_Link">Apache2</text:a><text:line-break/></text:p>
        </text:list-item>
        <text:list-item>
          <text:p text:style-name="List_20_1_Content"> <text:a xlink:type="simple" xlink:href="http://cameraangle.co.uk/doku.php?id=uncomplicated_firewall" text:style-name="Internet_20_link" text:visited-style-name="Visited_20_Internet_20_Link">Uncomplicated Firewall</text:a><text:line-break/></text:p>
        </text:list-item>
        <text:list-item>
          <text:p text:style-name="List_20_1_Content"> <text:a xlink:type="simple" xlink:href="http://cameraangle.co.uk/doku.php?id=tshark" text:style-name="Internet_20_link" text:visited-style-name="Visited_20_Internet_20_Link">TShark</text:a><text:line-break/></text:p>
        </text:list-item>
        <text:list-item>
          <text:p text:style-name="List_20_1_Content"> <text:a xlink:type="simple" xlink:href="http://cameraangle.co.uk/doku.php?id=arp-scan" text:style-name="Internet_20_link" text:visited-style-name="Visited_20_Internet_20_Link">Arp-Scan</text:a><text:line-break/></text:p>
        </text:list-item>
        <text:list-item>
          <text:p text:style-name="List_20_1_Content"> <text:a xlink:type="simple" xlink:href="http://cameraangle.co.uk/doku.php?id=raspberry_pi_and_sd_cards" text:style-name="Internet_20_link" text:visited-style-name="Visited_20_Internet_20_Link">Raspberry Pi and SD Cards</text:a><text:line-break/></text:p>
        </text:list-item>
        <text:list-item>
          <text:p text:style-name="List_20_1_Content_Last"> <text:a xlink:type="simple" xlink:href="http://cameraangle.co.uk/doku.php?id=copy_larger_sd_card_to_smaller_sd_card" text:style-name="Internet_20_link" text:visited-style-name="Visited_20_Internet_20_Link">Copy Larger SD Card to Smaller SD Card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46:51</meta:creation-date>
    <dc:creator>Generated</dc:creator>
    <dc:date>2024-05-17T00::46:51</dc:date>
    <dc:language>en-US</dc:language>
    <meta:editing-cycles>1</meta:editing-cycles>
    <meta:editing-duration>PT0S</meta:editing-duration>
    <dc:title>rpi_software</dc:title>
  </office:meta>
</office:document-meta>
</file>