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tart_mysql_service"/><text:bookmark-start text:name="__RefHeading___restart_mysql_service_1"/><text:bookmark-start text:name="restart_mysql_service"/>Restart MySQL Service<text:bookmark-end text:name="__RefHeading___restart_mysql_service_1"/><text:bookmark-end text:name="restart_mysql_service"/></text:h>
      <text:p text:style-name="Text_20_body"><text:line-break/>
<text:line-break/>
To restart the MySQL Service (normally required if you made any changes)
<text:line-break/></text:p>
      <text:p text:style-name="Preformatted_20_Text"><text:s text:c="2"/>From the command line:<text:line-break/><text:s text:c="2"/><text:line-break/><text:s text:c="2"/>sudo service mysql restart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22::26:28</meta:creation-date>
    <dc:creator>Generated</dc:creator>
    <dc:date>2024-05-19T22::26:28</dc:date>
    <dc:language>en-US</dc:language>
    <meta:editing-cycles>1</meta:editing-cycles>
    <meta:editing-duration>PT0S</meta:editing-duration>
    <dc:title>restart_mysql_service</dc:title>
  </office:meta>
</office:document-meta>
</file>