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controller_daemon"/><text:bookmark-start text:name="__RefHeading___restart_controller_daemon_1"/><text:bookmark-start text:name="restart_controller_daemon"/>Restart Controller Daemon<text:bookmark-end text:name="__RefHeading___restart_controller_daemon_1"/><text:bookmark-end text:name="restart_controller_daemon"/></text:h>
      <text:p text:style-name="Text_20_body"><text:span text:style-name="">Jun 2017</text:span>
<text:line-break/>
<text:line-break/></text:p>
      <text:p text:style-name="Horizontal_20_Line"/>
      <text:p text:style-name="Text_20_body">If you have made a configuration change, or feel the daemon has stopped, from the command line enter the following:
<text:line-break/></text:p>
      <text:p text:style-name="Preformatted_20_Text"><text:s text:c="2"/>systemctl restart ericsson-server-daem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36:25</meta:creation-date>
    <dc:creator>Generated</dc:creator>
    <dc:date>2024-05-05T10::36:25</dc:date>
    <dc:language>en-US</dc:language>
    <meta:editing-cycles>1</meta:editing-cycles>
    <meta:editing-duration>PT0S</meta:editing-duration>
    <dc:title>restart_controller_daemon</dc:title>
  </office:meta>
</office:document-meta>
</file>