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special_chars_from_windows_files"/><text:bookmark-start text:name="__RefHeading___remove_special_chars_from_windows_files_1"/><text:bookmark-start text:name="remove_special_chars_from_windows_files"/>Remove Special Chars from Windows files<text:bookmark-end text:name="__RefHeading___remove_special_chars_from_windows_files_1"/><text:bookmark-end text:name="remove_special_chars_from_windows_files"/></text:h>
      <text:p text:style-name="Text_20_body"><text:span text:style-name="">Jul 2017</text:span>
<text:line-break/>
<text:line-break/></text:p>
      <text:p text:style-name="Horizontal_20_Line"/>
      <text:p text:style-name="Text_20_body">If you have copied any text files or text strings from a Windows PC, then you might find that there are still special characters in this file that stop you executing it as a script on a linux computer. These special characters are typically carriage returns and line feeds.
<text:line-break/>
<text:line-break/>
Below is a file that I copied from Windows to a CentOS linux server, it dind't matter if I copied the file, or did a copy/paste, the issue still arose. After each line you can see a <text:span text:style-name="">^M</text:span> character, which is a Windows carriage return (Linux doesn't use Carriage returns, only line feeds, Windows uses both).
<text:line-break/>
<text:line-break/>
When you edit the file in vi, you can't see these special characters, you have use another switch with vi to show them. Run vi using a <text:span text:style-name="">-b</text:span> switch.
<text:line-break/></text:p>
      <text:p text:style-name="Preformatted_20_Text"><text:s text:c="2"/>vi -b filename</text:p>
      <text:p text:style-name="Horizontal_20_Line"/>
      <text:p text:style-name="Text_20_body">#!/bin/bash<text:span text:style-name="">^M</text:span><text:line-break/>
# Install useful tools<text:span text:style-name="">^M</text:span><text:line-break/>
<text:span text:style-name="">^M</text:span><text:line-break/>
yum install epel-release -y<text:span text:style-name="">^M</text:span><text:line-break/>
yum install htop -y<text:span text:style-name="">^M</text:span><text:line-break/>
yum install nload -y<text:span text:style-name="">^M</text:span><text:line-break/>
yum install iperf -y<text:span text:style-name="">^M</text:span><text:line-break/>
yum install tcpdump -y<text:span text:style-name="">^M</text:span><text:line-break/>
yum install ncdu -y<text:span text:style-name="">^M</text:span><text:line-break/>
yum install net-tools -y<text:span text:style-name="">^M</text:span><text:line-break/>
rpm –import <text:a xlink:type="simple" xlink:href="http://packages.atrpms.net/RPM-GPG-KEY.atrpms" text:style-name="Internet_20_link" text:visited-style-name="Visited_20_Internet_20_Link">http://packages.atrpms.net/RPM-GPG-KEY.atrpms</text:a><text:span text:style-name="">^M</text:span><text:line-break/>
touch /etc/yum.repos.d/atrpms.repo<text:span text:style-name="">^M</text:span><text:line-break/>
echo “[atrpms]<text:span text:style-name="">^M</text:span><text:line-break/>
name=Fedora Core \$releasever - \$basearch - ATrpms<text:span text:style-name="">^M</text:span><text:line-break/>
baseurl=<text:a xlink:type="simple" xlink:href="http://dl.atrpms.net/el" text:style-name="Internet_20_link" text:visited-style-name="Visited_20_Internet_20_Link">http://dl.atrpms.net/el</text:a>\$releasever-\$basearch/atrpms/stable<text:span text:style-name="">^M</text:span><text:line-break/>
gpgkey=<text:a xlink:type="simple" xlink:href="http://ATrpms.net/RPM-GPG-KEY.atrpms" text:style-name="Internet_20_link" text:visited-style-name="Visited_20_Internet_20_Link">http://ATrpms.net/RPM-GPG-KEY.atrpms</text:a><text:span text:style-name="">^M</text:span><text:line-break/>
enabled=1<text:span text:style-name="">^M</text:span><text:line-break/>
gpgcheck=1” &gt; /etc/yum.repos.d/atrpms.repo<text:span text:style-name="">^M</text:span><text:line-break/>
yum install ffmpeg -y<text:line-break/></text:p>
      <text:p text:style-name="Horizontal_20_Line"/>
      <text:p text:style-name="Text_20_body">You can remove these special characters in Linux using a variety of methods, here are two.
<text:line-break/>
<text:line-break/>
vi, just delete them and save the file, or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0::25:42</meta:creation-date>
    <dc:creator>Generated</dc:creator>
    <dc:date>2024-05-25T00::25:42</dc:date>
    <dc:language>en-US</dc:language>
    <meta:editing-cycles>1</meta:editing-cycles>
    <meta:editing-duration>PT0S</meta:editing-duration>
    <dc:title>remove_special_chars_from_windows_files</dc:title>
  </office:meta>
</office:document-meta>
</file>