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product"/><text:bookmark-start text:name="__RefHeading___remove_a_product_1"/><text:bookmark-start text:name="remove_a_product"/>Remove a Product<text:bookmark-end text:name="__RefHeading___remove_a_product_1"/><text:bookmark-end text:name="remove_a_product"/></text:h>
      <text:p text:style-name="Text_20_body"><text:span text:style-name="">Jan 2020</text:span>
<text:line-break/>
<text:line-break/></text:p>
      <text:p text:style-name="Horizontal_20_Line"/>
      <text:p text:style-name="Text_20_body"><text:span text:style-name="Strong_20_Emphasis">Introduction</text:span>
<text:line-break/>
<text:line-break/>
I stumbled across this by accident, now while there are some 'uninstall' scripts on the Encoding Live, they don't seem to remove everything, this means installing or reinstalling can fail.
<text:line-break/>
<text:line-break/>
However, in the folder: <text:span text:style-name="">(this is a hidden file, you will only see it if you use</text:span> <text:span text:style-name="">ls -ah</text:span><text:span text:style-name="">)</text:span></text:p>
      <text:p text:style-name="Preformatted_20_Text"><text:s text:c="2"/>/opt/ericsson/encoding-live-standalone/setup/</text:p>
      <text:p text:style-name="Text_20_body"><text:line-break/>
<text:line-break/>
There is a file:</text:p>
      <text:p text:style-name="Preformatted_20_Text"><text:s text:c="2"/>.clean_up_el_and_controller.sh</text:p>
      <text:p text:style-name="Text_20_body"><text:line-break/>
<text:line-break/>
This file starts with a full stop, I think that means its hidden (you wont see it on an ls command unless you use -ah which is show hidden)
<text:line-break/>
<text:line-break/>
If you run this file from command line, you have to do the normal ./ but with the exra full stop</text:p>
      <text:p text:style-name="Preformatted_20_Text"><text:s text:c="2"/>./.clean_up_el_and_controller.sh</text:p>
      <text:p text:style-name="Text_20_body"><text:line-break/>
<text:line-break/>
This removed everything for me, controller, EL, all configs etc. (licenses as well)
<text:line-break/>
<text:line-break/>
But I was able to treat the OS like virgin OS and reinstall Controller  and EL, and it worked perfectly, this I think would even allow you to ‘downgrade’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9:19</meta:creation-date>
    <dc:creator>Generated</dc:creator>
    <dc:date>2024-05-08T23::29:19</dc:date>
    <dc:language>en-US</dc:language>
    <meta:editing-cycles>1</meta:editing-cycles>
    <meta:editing-duration>PT0S</meta:editing-duration>
    <dc:title>remove_product</dc:title>
  </office:meta>
</office:document-meta>
</file>