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directory"/><text:bookmark-start text:name="__RefHeading___remove_directory_1"/><text:bookmark-start text:name="remove_directory"/>Remove Directory<text:bookmark-end text:name="__RefHeading___remove_directory_1"/><text:bookmark-end text:name="remove_directory"/></text:h>
      <text:p text:style-name="Text_20_body"><text:line-break/>
<text:line-break/>
Odd as it sounds, I seem to have trouble removing directories, when I try:</text:p>
      <text:p text:style-name="Preformatted_20_Text">rm directory</text:p>
      <text:p text:style-name="Text_20_body"><text:line-break/>
I get the error:
<text:line-break/></text:p>
      <text:p text:style-name="Preformatted_20_Text">rm: cannot remove ‘alan’: Is a directory</text:p>
      <text:p text:style-name="Text_20_body"><text:line-break/></text:p>
      <text:p text:style-name="Text_20_body">rm -r direc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4::46:26</meta:creation-date>
    <dc:creator>Generated</dc:creator>
    <dc:date>2024-05-24T14::46:26</dc:date>
    <dc:language>en-US</dc:language>
    <meta:editing-cycles>1</meta:editing-cycles>
    <meta:editing-duration>PT0S</meta:editing-duration>
    <dc:title>remove_directory</dc:title>
  </office:meta>
</office:document-meta>
</file>