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over_lost_key_pair"/><text:bookmark-start text:name="__RefHeading___recover_lost_key_pair_1"/><text:bookmark-start text:name="recover_lost_key_pair"/>Recover lost Key Pair<text:bookmark-end text:name="__RefHeading___recover_lost_key_pair_1"/><text:bookmark-end text:name="recover_lost_key_pair"/></text:h>
      <text:p text:style-name="Text_20_body"><text:span text:style-name="">Jun 2017</text:span>
<text:line-break/>
<text:line-break/></text:p>
      <text:p text:style-name="Horizontal_20_Line"/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line-break/>
To access (via SSH) an AWS EC2 Instance, you need the key that was generated when you created the EC2 Instance. This key should have been placed in a safe place, backed up (several times) etc. However, if you have lost your key, suffered hard disk failures or otherwise just been a bit clumsy, then you will no longer be able to access your EC2 Instance.
<text:line-break/>
<text:line-break/>
You cannot recover lost AWS EC2 Key Pairs, so stop looking for that menu, it's not there. However, we can follow an almost identical process to this <text:a xlink:type="simple" xlink:href="http://cameraangle.co.uk/doku.php?id=move_ec2_instance" text:style-name="Internet_20_link" text:visited-style-name="Visited_20_Internet_20_Link">Move EC2 Instance</text:a>. In the Move EC2 Instance guide, we are moving an existing EC2 Instance from one Availability Zone (AZ) to another. In the process of the move we have to generate a new Key Pair, allowing access.
<text:line-break/>
<text:line-break/>
So this means that if you make a copy of your EC2, which you can do from the EC2 Dashboard, you can then create a new EC2 instance from that copy, that is exacly the same as the old EC2 Instance, in this process you can create a new Key Pair that I am sure you wont lose this time :).
<text:line-break/>
The process is quite simple, and it goes like this:
<text:line-break/>
<text:line-break/>
<text:span text:style-name="Strong_20_Emphasis">Create an AMI (Amazon Machine Image).</text:span><text:line-break/>
<text:span text:style-name="Strong_20_Emphasis">Create new EC2 Instance from the AMI.</text:span><text:line-break/>
<text:span text:style-name="Strong_20_Emphasis">Create new Key Pair.</text:span><text:line-break/>
<text:span text:style-name="Strong_20_Emphasis">Delete AMI.</text:span><text:line-break/>
<text:line-break/>
So use the <text:a xlink:type="simple" xlink:href="http://cameraangle.co.uk/doku.php?id=move_ec2_instance" text:style-name="Internet_20_link" text:visited-style-name="Visited_20_Internet_20_Link">Move EC2 Instance</text:a> guide and just ignore the part about changing Availability Zones.
<text:line-break/>
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7::42:33</meta:creation-date>
    <dc:creator>Generated</dc:creator>
    <dc:date>2024-05-21T07::42:33</dc:date>
    <dc:language>en-US</dc:language>
    <meta:editing-cycles>1</meta:editing-cycles>
    <meta:editing-duration>PT0S</meta:editing-duration>
    <dc:title>recover_lost_key_pair</dc:title>
  </office:meta>
</office:document-meta>
</file>