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p_to_raspberry_pi"/><text:bookmark-start text:name="__RefHeading___rdp_to_raspberry_pi_1"/><text:bookmark-start text:name="rdp_to_raspberry_pi"/>RDP to Raspberry Pi<text:bookmark-end text:name="__RefHeading___rdp_to_raspberry_pi_1"/><text:bookmark-end text:name="rdp_to_raspberry_pi"/></text:h>
      <text:p text:style-name="Text_20_body"><text:line-break/>
<text:line-break/>
While I am getting used to using the command line interface on Linux a lot more, there are still times I want to use the desktop, mainly when writing programs in Python. One of the things I love about Windows is the Remote Desktop Client, it  is simply the best, and you can use it with your Pi.
<text:line-break/>
<text:line-break/>
To install the file you need on the Pi, use this command line:
<text:line-break/></text:p>
      <text:p text:style-name="Preformatted_20_Text"><text:s text:c="2"/>sudo apt-get install xrdp</text:p>
      <text:p text:style-name="Text_20_body"><text:line-break/>
That's it, now you can connect from your Windows PC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5::55:49</meta:creation-date>
    <dc:creator>Generated</dc:creator>
    <dc:date>2024-05-27T15::55:49</dc:date>
    <dc:language>en-US</dc:language>
    <meta:editing-cycles>1</meta:editing-cycles>
    <meta:editing-duration>PT0S</meta:editing-duration>
    <dc:title>rdp_to_raspberry_pi</dc:title>
  </office:meta>
</office:document-meta>
</file>