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spbian_jesse"/><text:bookmark-start text:name="__RefHeading___raspbian_jesse_1"/><text:bookmark-start text:name="raspbian_jesse"/>Raspbian Jesse<text:bookmark-end text:name="__RefHeading___raspbian_jesse_1"/><text:bookmark-end text:name="raspbian_jesse"/></text:h>
      <text:p text:style-name="Text_20_body"><text:line-break/>
This page is for the things I learn on my Linux travels. Mainly this (at the time of writing) due to several Linux based products in my workplace (CentOS based) and the truly amazing Raspberry Pi range. I have not yet decided whether to split the Linux page in to two sub categories to reflect this.
<text:line-break/>
<text:line-break/>
The commands here will work regardless of the Raspberry Pi hardware (not sure about the compute module) but will work with the Raspberry Pi1/2/3 and Zero.
<text:line-break/>
<text:line-break/>
It is worth noting that a lot of these commands will worth with other Linux distros, you just need to leave the <text:span text:style-name="Emphasis"><text:span text:style-name="Strong_20_Emphasis">sudo</text:span></text:span> part off.
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show_set_date_and_time" text:style-name="Internet_20_link" text:visited-style-name="Visited_20_Internet_20_Link">Show/Set Date and Time</text:a><text:line-break/></text:p>
        </text:list-item>
        <text:list-item>
          <text:p text:style-name="List_20_1_Content"> <text:a xlink:type="simple" xlink:href="http://cameraangle.co.uk/doku.php?id=update_raspbian" text:style-name="Internet_20_link" text:visited-style-name="Visited_20_Internet_20_Link">Update Raspbian</text:a><text:line-break/></text:p>
        </text:list-item>
        <text:list-item>
          <text:p text:style-name="List_20_1_Content"> <text:a xlink:type="simple" xlink:href="http://cameraangle.co.uk/doku.php?id=42_most_useful_raspberry_pi_commands" text:style-name="Internet_20_link" text:visited-style-name="Visited_20_Internet_20_Link">42 Most Useful Raspberry Pi Commands</text:a><text:line-break/></text:p>
        </text:list-item>
        <text:list-item>
          <text:p text:style-name="List_20_1_Content"> <text:a xlink:type="simple" xlink:href="http://cameraangle.co.uk/doku.php?id=configure_static_ip_address" text:style-name="Internet_20_link" text:visited-style-name="Visited_20_Internet_20_Link">Configure Static IP Address</text:a><text:line-break/></text:p>
        </text:list-item>
        <text:list-item>
          <text:p text:style-name="List_20_1_Content"> <text:a xlink:type="simple" xlink:href="http://cameraangle.co.uk/doku.php?id=restart_network" text:style-name="Internet_20_link" text:visited-style-name="Visited_20_Internet_20_Link">Restart Network</text:a><text:line-break/></text:p>
        </text:list-item>
        <text:list-item>
          <text:p text:style-name="List_20_1_Content"> <text:a xlink:type="simple" xlink:href="http://cameraangle.co.uk/doku.php?id=change_password" text:style-name="Internet_20_link" text:visited-style-name="Visited_20_Internet_20_Link">Change Password</text:a><text:line-break/></text:p>
        </text:list-item>
        <text:list-item>
          <text:p text:style-name="List_20_1_Content"> <text:a xlink:type="simple" xlink:href="http://cameraangle.co.uk/doku.php?id=add_new_raspbian_user" text:style-name="Internet_20_link" text:visited-style-name="Visited_20_Internet_20_Link">Add New Raspbian User</text:a><text:line-break/></text:p>
        </text:list-item>
        <text:list-item>
          <text:p text:style-name="List_20_1_Content"> <text:a xlink:type="simple" xlink:href="http://cameraangle.co.uk/doku.php?id=delete_raspbian_user" text:style-name="Internet_20_link" text:visited-style-name="Visited_20_Internet_20_Link">Delete Raspbian User</text:a><text:line-break/></text:p>
        </text:list-item>
        <text:list-item>
          <text:p text:style-name="List_20_1_Content"> <text:a xlink:type="simple" xlink:href="http://cameraangle.co.uk/doku.php?id=identify_and_mount_a_drive" text:style-name="Internet_20_link" text:visited-style-name="Visited_20_Internet_20_Link">Identify and Mount a Drive</text:a><text:line-break/></text:p>
        </text:list-item>
        <text:list-item>
          <text:p text:style-name="List_20_1_Content"> <text:a xlink:type="simple" xlink:href="http://cameraangle.co.uk/doku.php?id=mount_usb_drive_on_boot" text:style-name="Internet_20_link" text:visited-style-name="Visited_20_Internet_20_Link">Mount USB Drive on Boot</text:a><text:line-break/></text:p>
        </text:list-item>
        <text:list-item>
          <text:p text:style-name="List_20_1_Content"> <text:a xlink:type="simple" xlink:href="http://cameraangle.co.uk/doku.php?id=using_aliases_in_raspbian" text:style-name="Internet_20_link" text:visited-style-name="Visited_20_Internet_20_Link">Using Aliases in Raspbian</text:a><text:line-break/></text:p>
        </text:list-item>
        <text:list-item>
          <text:p text:style-name="List_20_1_Content"> <text:a xlink:type="simple" xlink:href="http://cameraangle.co.uk/doku.php?id=remove_directory" text:style-name="Internet_20_link" text:visited-style-name="Visited_20_Internet_20_Link">Remove Directory</text:a><text:line-break/></text:p>
        </text:list-item>
        <text:list-item>
          <text:p text:style-name="List_20_1_Content"> <text:a xlink:type="simple" xlink:href="http://cameraangle.co.uk/doku.php?id=remove_package" text:style-name="Internet_20_link" text:visited-style-name="Visited_20_Internet_20_Link">Remove Package</text:a><text:line-break/></text:p>
        </text:list-item>
        <text:list-item>
          <text:p text:style-name="List_20_1_Content"> <text:a xlink:type="simple" xlink:href="http://cameraangle.co.uk/doku.php?id=my_backup_pi_scripts" text:style-name="Internet_20_link" text:visited-style-name="Visited_20_Internet_20_Link">My Backup Pi Scripts</text:a><text:line-break/></text:p>
        </text:list-item>
        <text:list-item>
          <text:p text:style-name="List_20_1_Content"> <text:a xlink:type="simple" xlink:href="http://cameraangle.co.uk/doku.php?id=rdp_to_raspberry_pi" text:style-name="Internet_20_link" text:visited-style-name="Visited_20_Internet_20_Link">RDP to Raspberry Pi</text:a><text:line-break/></text:p>
        </text:list-item>
        <text:list-item>
          <text:p text:style-name="List_20_1_Content"> <text:a xlink:type="simple" xlink:href="http://cameraangle.co.uk/doku.php?id=enable_remote_access_to_gpio_pins" text:style-name="Internet_20_link" text:visited-style-name="Visited_20_Internet_20_Link">Enable Remote Access to GPIO Pins</text:a><text:line-break/></text:p>
        </text:list-item>
        <text:list-item>
          <text:p text:style-name="List_20_1_Content"> <text:a xlink:type="simple" xlink:href="http://cameraangle.co.uk/doku.php?id=speed_test_from_the_command_line" text:style-name="Internet_20_link" text:visited-style-name="Visited_20_Internet_20_Link">Speed Test from the Command Line</text:a><text:line-break/></text:p>
        </text:list-item>
        <text:list-item>
          <text:p text:style-name="List_20_1_Content"> <text:a xlink:type="simple" xlink:href="http://cameraangle.co.uk/doku.php?id=check_pi_cpu_temp" text:style-name="Internet_20_link" text:visited-style-name="Visited_20_Internet_20_Link">Check Pi CPU Temp</text:a><text:line-break/></text:p>
        </text:list-item>
        <text:list-item>
          <text:p text:style-name="List_20_1_Content"> <text:a xlink:type="simple" xlink:href="http://cameraangle.co.uk/doku.php?id=run_program_at_boot" text:style-name="Internet_20_link" text:visited-style-name="Visited_20_Internet_20_Link">Run Program at Boot</text:a><text:line-break/></text:p>
        </text:list-item>
        <text:list-item>
          <text:p text:style-name="List_20_1_Content"> <text:a xlink:type="simple" xlink:href="http://cameraangle.co.uk/doku.php?id=boot_log" text:style-name="Internet_20_link" text:visited-style-name="Visited_20_Internet_20_Link">Boot Log</text:a><text:line-break/></text:p>
        </text:list-item>
        <text:list-item>
          <text:p text:style-name="List_20_1_Content_Last"> <text:a xlink:type="simple" xlink:href="http://cameraangle.co.uk/doku.php?id=update_kernel" text:style-name="Internet_20_link" text:visited-style-name="Visited_20_Internet_20_Link">Update Kernel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3::44:54</meta:creation-date>
    <dc:creator>Generated</dc:creator>
    <dc:date>2024-05-23T13::44:54</dc:date>
    <dc:language>en-US</dc:language>
    <meta:editing-cycles>1</meta:editing-cycles>
    <meta:editing-duration>PT0S</meta:editing-duration>
    <dc:title>raspbian_jesse</dc:title>
  </office:meta>
</office:document-meta>
</file>