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sions_for_directories"/><text:bookmark-start text:name="__RefHeading___permissions_for_directories_1"/><text:bookmark-start text:name="permissions_for_directories"/>Permissions for Directories<text:bookmark-end text:name="__RefHeading___permissions_for_directories_1"/><text:bookmark-end text:name="permissions_for_directories"/></text:h>
      <text:p text:style-name="Text_20_body"><text:line-break/>
<text:line-break/>
The same series of permissions may be used for directories but they have a slightly different behaviour.
<text:line-break/></text:p>
      <text:p text:style-name="Preformatted_20_Text"><text:s text:c="6"/>r - you have the ability to read the contents of the directory (ie do an ls)<text:line-break/><text:s text:c="6"/>w - you have the ability to write into the directory (ie create files and directories)<text:line-break/><text:s text:c="6"/>x - you have the ability to enter that directory (ie cd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09:36</meta:creation-date>
    <dc:creator>Generated</dc:creator>
    <dc:date>2024-05-22T03::09:36</dc:date>
    <dc:language>en-US</dc:language>
    <meta:editing-cycles>1</meta:editing-cycles>
    <meta:editing-duration>PT0S</meta:editing-duration>
    <dc:title>permissions_for_directories</dc:title>
  </office:meta>
</office:document-meta>
</file>