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ckaging"/><text:bookmark-start text:name="__RefHeading___packaging_1"/><text:bookmark-start text:name="packaging"/>Packaging<text:bookmark-end text:name="__RefHeading___packaging_1"/><text:bookmark-end text:name="packaging"/></text:h>
      <text:p text:style-name="Text_20_body"><text:line-break/>
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duct      </text:p>
          </table:table-cell>
          <table:table-cell office:value-type="string" table:style-name="tableheader">
            <text:p text:style-name="Table_20_Heading"> LInk       </text:p>
          </table:table-cell>
          <table:table-cell office:value-type="string" table:style-name="tableheader">
            <text:p text:style-name="Table_20_Heading"> Notes          </text:p>
          </table:table-cell>
        </table:table-row>
        <table:table-row>
          <table:table-cell office:value-type="string" table:style-name="tableheader">
            <text:p text:style-name="Table_20_Heading"> Packaging v7.0      </text:p>
          </table:table-cell>
          <table:table-cell office:value-type="string" table:style-name="tablecell">
            <text:p text:style-name="tablealignleft"> <text:a xlink:type="simple" xlink:href="http://cameraangle.co.uk/lib/exe/fetch.php?media=mfvp-packaging_configurationguide_v7_.pdf" text:style-name="Internet_20_link" text:visited-style-name="Visited_20_Internet_20_Link">mfvp-packaging_configurationguide_v7_.pdf</text:a></text:p>
          </table:table-cell>
          <table:table-cell office:value-type="string" table:style-name="tablecell">
            <text:p text:style-name="tablealignleft"> Configuration Guide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1::03:46</meta:creation-date>
    <dc:creator>Generated</dc:creator>
    <dc:date>2024-05-07T11::03:46</dc:date>
    <dc:language>en-US</dc:language>
    <meta:editing-cycles>1</meta:editing-cycles>
    <meta:editing-duration>PT0S</meta:editing-duration>
    <dc:title>packaging</dc:title>
  </office:meta>
</office:document-meta>
</file>