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actl"/><text:bookmark-start text:name="__RefHeading___numactl_1"/><text:bookmark-start text:name="numactl"/>numactl<text:bookmark-end text:name="__RefHeading___numactl_1"/><text:bookmark-end text:name="numactl"/></text:h>
      <text:p text:style-name="Horizontal_20_Line"/>
      <text:p text:style-name="Text_20_body"><text:line-break/>
<text:line-break/>
<text:span text:style-name="">numactl</text:span> - Control NUMA policy for processes or shared memory.
<text:line-break/>
<text:line-break/></text:p>
      <text:p text:style-name="Preformatted_20_Text">Non-uniform memory access (NUMA) is a computer memory design used in multiprocessing, where the memory <text:line-break/>access time depends on the memory location relative to the processor. Under NUMA, a processor can access <text:line-break/>its own local memory faster than non-local memory (memory local to another processor or memory shared <text:line-break/>between processors). The benefits of NUMA are limited to particular workloads, notably on servers where <text:line-break/>the data are often associated strongly with certain tasks or users</text:p>
      <text:p text:style-name="Text_20_body"><text:line-break/>
From the command line, use the following:
<text:line-break/></text:p>
      <text:p text:style-name="Preformatted_20_Text"><text:s text:c="2"/>numactl --hardware</text:p>
      <text:p text:style-name="Text_20_body"><text:line-break/>
This will give an output similar to the following:
<text:line-break/></text:p>
      <text:p text:style-name="Preformatted_20_Text">available: 2 nodes (0-1)<text:line-break/>node 0 cpus: 0 1 2 3 4 5 6 7 8 9 10 11 24 25 26 27 28 29 30 31 32 33 34 35<text:line-break/>node 0 size: 32671 MB<text:line-break/>node 0 free: 29022 MB<text:line-break/>node 1 cpus: 12 13 14 15 16 17 18 19 20 21 22 23 36 37 38 39 40 41 42 43 44 45 46 47<text:line-break/>node 1 size: 32768 MB<text:line-break/>node 1 free: 30264 MB<text:line-break/>node distances:<text:line-break/>node<text:s text:c="3"/>0<text:s text:c="3"/>1<text:line-break/><text:s text:c="2"/>0:<text:s text:c="2"/>10<text:s text:c="2"/>21<text:line-break/><text:s text:c="2"/>1:<text:s text:c="2"/>21<text:s text:c="2"/>10 </text:p>
      <text:p text:style-name="Text_20_body"><text:line-break/>
<text:line-break/>
What we can see here is that there are two (NUMA) nodes. (0-1) Each node consists of some CPUs and some Memory. In this example, each node consists of 24 CPUs and 32GB of Memory, each CPU however is a hyper-thread, so although we see 24 CPUs per node, it is actually 12 Hyper-threading CPU's (this is what you will see on a G6 1U)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49:32</meta:creation-date>
    <dc:creator>Generated</dc:creator>
    <dc:date>2024-05-09T10::49:32</dc:date>
    <dc:language>en-US</dc:language>
    <meta:editing-cycles>1</meta:editing-cycles>
    <meta:editing-duration>PT0S</meta:editing-duration>
    <dc:title>numactl</dc:title>
  </office:meta>
</office:document-meta>
</file>