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tp_burn-in"/><text:bookmark-start text:name="__RefHeading___encoding_live_ntp_burn-in_1"/><text:bookmark-start text:name="encoding_live_ntp_burn-in"/>Encoding Live NTP Burn-In<text:bookmark-end text:name="__RefHeading___encoding_live_ntp_burn-in_1"/><text:bookmark-end text:name="encoding_live_ntp_burn-in"/></text:h>
      <text:p text:style-name="Text_20_body"><text:span text:style-name="">Sep 2018</text:span>
<text:line-break/>
<text:span text:style-name="">Updated Apr 2023</text:span>
<text:line-break/>
<text:line-break/>
<text:line-break/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 the MKEL we have the ability to burn in NTP information to the active picture, this is done via a couple of advanced parameters.
<text:line-break/></text:p>
      <text:p text:style-name="Preformatted_20_Text"><text:s text:c="2"/>force.ntp.timecode=true<text:line-break/><text:s text:c="2"/>burn.timecode=true</text:p>
      <text:p text:style-name="Text_20_body"><text:line-break/>
<text:line-break/></text:p>
      <text:p text:style-name="Horizontal_20_Line"/>
      <text:p text:style-name="Text_20_body">There are some other Advanced Parameters for this now, they are:
<text:line-break/></text:p>
      <text:p text:style-name="Preformatted_20_Text"><text:s text:c="2"/>burn.utc=true<text:line-break/><text:s text:c="2"/>burn.tc.fontsize=8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49:43</meta:creation-date>
    <dc:creator>Generated</dc:creator>
    <dc:date>2024-05-09T11::49:43</dc:date>
    <dc:language>en-US</dc:language>
    <meta:editing-cycles>1</meta:editing-cycles>
    <meta:editing-duration>PT0S</meta:editing-duration>
    <dc:title>ntp_burn-in</dc:title>
  </office:meta>
</office:document-meta>
</file>