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cc_profile_location"/><text:bookmark-start text:name="__RefHeading___ncc_profile_location_1"/><text:bookmark-start text:name="ncc_profile_location"/>nCC Profile Location<text:bookmark-end text:name="__RefHeading___ncc_profile_location_1"/><text:bookmark-end text:name="ncc_profile_location"/></text:h>
      <text:p text:style-name="Text_20_body"><text:span text:style-name="">Apr 2424</text:span>
<text:line-break/>
<text:line-break/></text:p>
      <text:p text:style-name="Horizontal_20_Line"/>
      <text:p text:style-name="Text_20_body">Whenever you create any configuration in nCompass, that configuraiton ends up in a set of hidden folders under Windows, if you wish to back this folder up or modify any files manually, you will need to navigate to the following folder (if you are using Windows Server)
<text:line-break/>
<text:line-break/></text:p>
      <text:p text:style-name="Preformatted_20_Text">C:\ProgramData\MediaKind\nCompass Control\Profiles\Device</text:p>
      <text:p text:style-name="Text_20_body"><text:line-break/>
<text:line-break/>
If you are using an older version of nCompass, you might need to replace “MediaKind” with Ericsson/Tandberg.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3::59:11</meta:creation-date>
    <dc:creator>Generated</dc:creator>
    <dc:date>2024-05-22T03::59:11</dc:date>
    <dc:language>en-US</dc:language>
    <meta:editing-cycles>1</meta:editing-cycles>
    <meta:editing-duration>PT0S</meta:editing-duration>
    <dc:title>ncc_profile_location</dc:title>
  </office:meta>
</office:document-meta>
</file>