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_backup_pi_scripts"/><text:bookmark-start text:name="__RefHeading___my_backup_pi_scripts_1"/><text:bookmark-start text:name="my_backup_pi_scripts"/>My Backup Pi Scripts<text:bookmark-end text:name="__RefHeading___my_backup_pi_scripts_1"/><text:bookmark-end text:name="my_backup_pi_scripts"/></text:h>
      <text:p text:style-name="Text_20_body"><text:line-break/>
<text:line-break/>
These are the scripts the backup pi is using to pull all the files from the webserver and wiki pi's. There are two scripts:<text:line-break/>
<text:line-break/>
1. The backup script for webserver1 (cameraangle and shotlive)
2. The backup script for the wiki server
<text:line-break/>
<text:line-break/>
These are both run once a week by a cron job (sudo crontab -e)
<text:line-break/>
<text:line-break/></text:p>
      <text:h text:style-name="Heading_20_2" text:outline-level="2"><text:bookmark-start text:name="__RefHeading___webserver1_script_wevsvr1backup_latest_2"/><text:bookmark-start text:name="webserver1_script_wevsvr1backup_latest"/>Webserver1 Script (wevsvr1backup) Latest<text:bookmark-end text:name="__RefHeading___webserver1_script_wevsvr1backup_latest_2"/><text:bookmark-end text:name="webserver1_script_wevsvr1backup_latest"/></text:h>
      <text:p text:style-name="Preformatted_20_Text">#!/bin/bash<text:line-break/>#<text:line-break/># Script to backup webserver pi<text:line-break/>#<text:line-break/>#<text:line-break/># Alan Walker - Aug 2016<text:line-break/>#<text:line-break/>#<text:line-break/># stuff this script does<text:line-break/># backup (rsync) cpg15x on webserver1<text:line-break/># backup ShotLive on webserver1<text:line-break/># backup (mysqldump) database on webserver1<text:line-break/>#<text:line-break/>#<text:line-break/># backup (rsync) cpg15x on webserver1<text:line-break/># create new backup folder<text:line-break/>echo "Creating folder /mnt/usbstorage/backups/webserver1/"$(date '+%Y-%m-%d')<text:line-break/># make a folder with the current date<text:line-break/>mkdir /home/pi/Backups/webserver1/$(date '+%Y-%m-%d')<text:line-break/>#<text:line-break/>#<text:line-break/># copy files from cpg15x on webserver to this server<text:line-break/>echo "Copying cpg15x files to /mnt/usbstorage/backups/webserver1/"$(date '+%Y-%m-%d')<text:line-break/>sudo sshpass -p "Cr00kh0rn52.." rsync --verbose --recursive --perms --executability --acls --xattrs --owner --group<text:s text:c="2"/>pi@192.168.1.9:/mnt/usbhdd/cpg15x /home/pi/Backups/webserver1/$(date '+%Y-%m-%d')<text:line-break/>#<text:line-break/>#<text:line-break/># copy files from ShotLive on webserver to this server<text:line-break/>echo "Copying ShotLive files to /mnt/usbstorage/backups/webserver1/"$(date '+%Y-%m-%d')<text:line-break/>#sudo rsync --verbose --recursive --perms --executability --acls --xattrs --owner --group<text:s text:c="2"/>pi@192.168.1.10:/home/pi/ShotLive /mnt/usbstorage/backups/webserver1/$(date '+%Y-%m-%d')<text:line-break/>sudo sshpass -p "Cr00kh0rn52.." rsync --verbose --recursive --perms --executability --acls --xattrs --owner --group<text:s text:c="2"/>pi@192.168.1.9:/mnt/usbhdd/ShotLive /home/pi/Backups/webserver1/$(date '+%Y-%m-%d')<text:line-break/>#<text:line-break/>#<text:line-break/># Backup MySQL Database (the one database is used for both ShotLive and Cameraangle)<text:line-break/>echo "Backup database to /mnt/usbstorage/backups/webserver1/"$(date '+%Y-%m-%d')<text:line-break/>sudo mysqldump --host 192.168.1.9 -P 3306 -u walkeradmin -pCr00kh0rn52.. alan_gallery &gt; /home/pi/Backups/webserver1/$(date '+%Y-%m-%d')/alan_gallery.sql<text:line-break/>#<text:line-break/>#mysqldump --host 192.168.1.9 -P 3306 -u username -pPassword alan_gallery &gt; /mnt/usbstorage/backups/webserver1/$(date '+%Y-%m-%d')/alan_gallery.sql <text:line-break/>#<text:line-break/>#<text:line-break/>echo ""<text:line-break/>echo "Finished"</text:p>
      <text:p text:style-name="Text_20_body"><text:line-break/>
<text:line-break/></text:p>
      <text:p text:style-name="Preformatted_20_Text">#!/bin/bash<text:line-break/>#<text:line-break/># Script to backup wiki pi<text:line-break/>#<text:line-break/>#<text:line-break/># Alan Walker - Aug 2016<text:line-break/>#<text:line-break/>#<text:line-break/># stuff this script does<text:line-break/>#<text:line-break/># backup wiki (rsync) on wiki pi<text:line-break/>#<text:line-break/>#<text:line-break/># backup (rsync) wiki server<text:line-break/># create new backup folder<text:line-break/>echo "Creating folder /mnt/usbstorage/backups/wiki/"$(date '+%Y-%m-%d')<text:line-break/># make a folder with the current date<text:line-break/>mkdir /home/pi/Backups/wiki/$(date '+%Y-%m-%d')<text:line-break/>#<text:line-break/>#<text:line-break/># copy files from /home/pi/dokuwiki on wiki server to this server<text:line-break/>echo "Copying dokuwiki files to /home/pi/Backups/wiki/"$(date '+%Y-%m-%d')<text:line-break/>#rsync -avzh pi@192.168.1.9:/home/pi/dokuwiki /mnt/usbstorage/backups/wiki/$(date '+%Y-%m-%d')<text:line-break/>#sudo rsync --verbose --recursive --perms --executability --acls --xattrs --owner --group<text:s text:c="2"/>pi@192.168.1.11:/home/pi/dokuwiki /mnt/usbstorage/backups/wiki/$(date '+%Y-%m-%d')<text:line-break/>#rsync --verbose --recursive --perms --executability --acls --xattrs --owner --group<text:s text:c="2"/>pi@192.168.1.9:/mnt/usbhdd/dokuwiki /mnt/usbstorage/backups/wiki/$(date '+%Y-%m-%d')<text:line-break/><text:line-break/># sudo sshpass -p "Cr00kh0rn52.." rsync --super --verbose --recursive --perms --executability --acls --xattrs --owner --group<text:s text:c="2"/>pi@192.168.1.9:/mnt/usbhdd/dokuwiki /home/pi/Backups/wiki/$(date '+%Y-%m-%d')<text:line-break/><text:line-break/>sudo sshpass -p "Cr00kh0rn52.." rsync --super --verbose --recursive --perms --executability --acls --xattrs --owner --group<text:s text:c="2"/>pi@192.168.1.9:/mnt/usbhdd/dokuwiki /home/pi/Backups/wiki/$(date '+%Y-%m-%d')<text:line-break/><text:line-break/><text:line-break/># sudo rsync -azv --dry-run -e ssh --rsync-path="sudo rsync" pi@192.168.1.9:/mnt/usbhdd/dokuwiki /mnt/usbstorage/backups/wiki/$(date '+%Y-%m-%d')<text:line-break/>#<text:line-break/>#<text:line-break/>echo ""<text:line-break/>echo "Finished"</text:p>
      <text:p text:style-name="Text_20_body"><text:line-break/>
<text:line-break/></text:p>
      <text:h text:style-name="Heading_20_2" text:outline-level="2"><text:bookmark-start text:name="__RefHeading___webserver1_script_wevsvr1backup_original_3"/><text:bookmark-start text:name="webserver1_script_wevsvr1backup_original"/>Webserver1 Script (wevsvr1backup) Original<text:bookmark-end text:name="__RefHeading___webserver1_script_wevsvr1backup_original_3"/><text:bookmark-end text:name="webserver1_script_wevsvr1backup_original"/></text:h>
      <text:p text:style-name="Preformatted_20_Text"><text:s text:c="2"/>#!/bin/bash<text:line-break/><text:s text:c="2"/>#<text:line-break/><text:s text:c="2"/># Script to backup webserver pi<text:line-break/><text:s text:c="2"/>#<text:line-break/><text:s text:c="2"/>#<text:line-break/><text:s text:c="2"/># Alan Walker - Aug 2016<text:line-break/><text:s text:c="2"/>#<text:line-break/><text:s text:c="2"/>#<text:line-break/><text:s text:c="2"/># stuff this script does<text:line-break/><text:s text:c="2"/># backup (rsync) cpg15x on webserver1<text:line-break/><text:s text:c="2"/># backup ShotLive on webserver1<text:line-break/><text:s text:c="2"/># backup (mysqldump) database on webserver1<text:line-break/><text:s text:c="2"/>#<text:line-break/><text:s text:c="2"/>#<text:line-break/><text:s text:c="2"/># backup (rsync) cpg15x on webserver1<text:line-break/><text:s text:c="2"/># create new backup folder<text:line-break/><text:s text:c="2"/>echo "Creating folder /mnt/usbstorage/backups/webserver1/"$(date '+%Y-%m-%d')<text:line-break/><text:s text:c="2"/># make a folder with the current date<text:line-break/><text:s text:c="2"/>mkdir /mnt/usbstorage/backups/webserver1/$(date '+%Y-%m-%d')<text:line-break/><text:s text:c="2"/>#<text:line-break/><text:s text:c="2"/>#<text:line-break/><text:s text:c="2"/># copy files from cpg15x on webserver to this server<text:line-break/><text:s text:c="2"/>echo "Copying cpg15x files to /mnt/usbstorage/backups/webserver1/"$(date '+%Y-%m-%d')<text:line-break/><text:s text:c="2"/>rsync -avzh pi@192.168.1.10:/home/pi/cpg15x /mnt/usbstorage/backups/webserver1/$(date '+%Y-%m-%d')<text:line-break/><text:s text:c="2"/>#<text:line-break/><text:s text:c="2"/>#<text:line-break/><text:s text:c="2"/># copy files from ShotLive on webserver to this server<text:line-break/><text:s text:c="2"/>echo "Copying ShotLive files to /mnt/usbstorage/backups/webserver1/"$(date '+%Y-%m-%d')<text:line-break/><text:s text:c="2"/>rsync -avzh pi@192.168.1.10:/home/pi/ShotLive /mnt/usbstorage/backups/webserver1/$(date '+%Y-%m-%d')<text:line-break/><text:s text:c="2"/>#<text:line-break/><text:s text:c="2"/>#<text:line-break/><text:s text:c="2"/># Backup MySQL Database (the one database is used for both ShotLive and Cameraangle)<text:line-break/><text:s text:c="2"/>echo "Backup database to /mnt/usbstorage/backups/webserver1/"$(date '+%Y-%m-%d')<text:line-break/><text:s text:c="2"/>mysqldump --host 192.168.1.10 -P 3306 -u Username -pPassword alan_gallery &gt; /mnt/usbstorage/backups/webserver1/$(date '+%Y-%m-%d')/alan_gallery.sql<text:line-break/><text:s text:c="2"/>#<text:line-break/><text:s text:c="2"/>#<text:line-break/><text:s text:c="2"/>echo ""<text:line-break/><text:s text:c="2"/>echo "Finished"<text:line-break/><text:s text:c="2"/><text:line-break/><text:s text:c="2"/><text:line-break/><text:s text:c="2"/>NOTE: The username and password have been removed from the SQL script</text:p>
      <text:p text:style-name="Text_20_body"><text:line-break/>
<text:line-break/></text:p>
      <text:h text:style-name="Heading_20_2" text:outline-level="2"><text:bookmark-start text:name="__RefHeading___wiki_server_backup_script_wikibackup_4"/><text:bookmark-start text:name="wiki_server_backup_script_wikibackup"/>Wiki Server Backup Script (wikibackup)<text:bookmark-end text:name="__RefHeading___wiki_server_backup_script_wikibackup_4"/><text:bookmark-end text:name="wiki_server_backup_script_wikibackup"/></text:h>
      <text:p text:style-name="Preformatted_20_Text"><text:s text:c="2"/>#!/bin/bash<text:line-break/><text:s text:c="2"/>#<text:line-break/><text:s text:c="2"/># Script to backup wiki pi<text:line-break/><text:s text:c="2"/>#<text:line-break/><text:s text:c="2"/>#<text:line-break/><text:s text:c="2"/># Alan Walker - Aug 2016<text:line-break/><text:s text:c="2"/>#<text:line-break/><text:s text:c="2"/>#<text:line-break/><text:s text:c="2"/># stuff this script does<text:line-break/><text:s text:c="2"/>#<text:line-break/><text:s text:c="2"/># backup wiki (rsync) on wiki pi<text:line-break/><text:s text:c="2"/>#<text:line-break/><text:s text:c="2"/>#<text:line-break/><text:s text:c="2"/># backup (rsync) wiki server<text:line-break/><text:s text:c="2"/># create new backup folder<text:line-break/><text:s text:c="2"/>echo "Creating folder /mnt/usbstorage/backups/wiki/"$(date '+%Y-%m-%d')<text:line-break/><text:s text:c="2"/># make a folder with the current date<text:line-break/><text:s text:c="2"/>mkdir /mnt/usbstorage/backups/wiki/$(date '+%Y-%m-%d')<text:line-break/><text:s text:c="2"/>#<text:line-break/><text:s text:c="2"/>#<text:line-break/><text:s text:c="2"/># copy files from /home/pi/dokuwiki on wiki server to this server<text:line-break/><text:s text:c="2"/>echo "Copying dokuwiki files to /mnt/usbstorage/backups/webserver1/"$(date '+%Y-%m-%d')<text:line-break/><text:s text:c="2"/>rsync -avzh pi@192.168.1.11:/home/pi/dokuwiki /mnt/usbstorage/backups/wiki/$(date '+%Y-%m-%d')<text:line-break/><text:s text:c="2"/>#<text:line-break/><text:s text:c="2"/>#<text:line-break/><text:s text:c="2"/>echo ""<text:line-break/><text:s text:c="2"/>echo "Finished"</text:p>
      <text:p text:style-name="Text_20_body"><text:line-break/>
<text:line-break/></text:p>
      <text:h text:style-name="Heading_20_2" text:outline-level="2"><text:bookmark-start text:name="__RefHeading___cron_automation_5"/><text:bookmark-start text:name="cron_automation"/>Cron Automation<text:bookmark-end text:name="__RefHeading___cron_automation_5"/><text:bookmark-end text:name="cron_automation"/></text:h>
      <text:p text:style-name="Text_20_body">To automate this process, I am using the following Cron job (use sudo Crontab -e)
<text:line-break/>
<text:line-break/></text:p>
      <text:p text:style-name="Preformatted_20_Text"><text:s text:c="2"/># Edit this file to introduce tasks to be run by cron.<text:line-break/><text:s text:c="2"/>#<text:line-break/><text:s text:c="2"/># Each task to run has to be defined through a single line<text:line-break/><text:s text:c="2"/># indicating with different fields when the task will be run<text:line-break/><text:s text:c="2"/># and what command to run for the task<text:line-break/><text:s text:c="2"/>#<text:line-break/><text:s text:c="2"/># To define the time you can provide concrete values for<text:line-break/><text:s text:c="2"/># minute (m), hour (h), day of month (dom), month (mon),<text:line-break/><text:s text:c="2"/># and day of week (dow) or use '*' in these fields (for 'any').#<text:line-break/><text:s text:c="2"/># Notice that tasks will be started based on the cron's system<text:line-break/><text:s text:c="2"/># daemon's notion of time and timezones.<text:line-break/><text:s text:c="2"/>#<text:line-break/><text:s text:c="2"/># Output of the crontab jobs (including errors) is sent through<text:line-break/><text:s text:c="2"/># email to the user the crontab file belongs to (unless redirected).<text:line-break/><text:s text:c="2"/>#<text:line-break/><text:s text:c="2"/># For example, you can run a backup of all your user accounts<text:line-break/><text:s text:c="2"/># at 5 a.m every week with:<text:line-break/><text:s text:c="2"/># 0 5 * * 1 tar -zcf /var/backups/home.tgz /home/<text:line-break/><text:s text:c="2"/>#<text:line-break/><text:s text:c="2"/># For more information see the manual pages of crontab(5) and cron(8)<text:line-break/><text:s text:c="2"/>#<text:line-break/><text:s text:c="2"/># m h<text:s text:c="2"/>dom mon dow<text:s text:c="3"/>command<text:line-break/><text:s text:c="2"/>#<text:line-break/><text:s text:c="2"/>#<text:line-break/><text:s text:c="2"/># This job is to backup the webserver files and database at 3am every sunday<text:line-break/><text:s text:c="2"/>00 03 * * 0 /mnt/usbstorage/backups/scripts/websvr1backup | tee /mnt/usbstorage/backups/logs/$(date '+%Y-%m-%d')-websvr1backup.log<text:line-break/><text:s text:c="2"/>#<text:line-break/><text:s text:c="2"/>#<text:line-break/><text:s text:c="2"/># This job is to backup the wiki server every sunday at 3am<text:line-break/><text:s text:c="2"/>00 02 * * 0 /mnt/usbstorage/backups/scripts/wikibackup | tee /mnt/usbstorage/backups/logs/$(date '+%Y-%m-%d')-wikiba$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37:45</meta:creation-date>
    <dc:creator>Generated</dc:creator>
    <dc:date>2024-05-15T16::37:45</dc:date>
    <dc:language>en-US</dc:language>
    <meta:editing-cycles>1</meta:editing-cycles>
    <meta:editing-duration>PT0S</meta:editing-duration>
    <dc:title>my_backup_pi_scripts</dc:title>
  </office:meta>
</office:document-meta>
</file>