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vp_log_files"/><text:bookmark-start text:name="__RefHeading___mvp_log_files_1"/><text:bookmark-start text:name="mvp_log_files"/>MVP Log Files<text:bookmark-end text:name="__RefHeading___mvp_log_files_1"/><text:bookmark-end text:name="mvp_log_files"/></text:h>
      <text:p text:style-name="Text_20_body"><text:span text:style-name="">Jun 2017</text:span>
<text:line-break/>
<text:line-break/></text:p>
      <text:p text:style-name="Horizontal_20_Line"/>
      <text:p text:style-name="Text_20_body">The log files for the Packager (and possibly the other v8 products) are held in the following location.
<text:line-break/></text:p>
      <text:p text:style-name="Preformatted_20_Text"><text:s text:c="2"/>/var/log/mfvp/</text:p>
      <text:p text:style-name="Text_20_body"><text:line-break/>
If you list the files in this folder you will see the following;
<text:line-break/></text:p>
      <text:p text:style-name="Preformatted_20_Text">drwxr-xr-x+<text:s text:c="2"/>3 envivio envivio 4096 Jun 12 07:59 cleanup-agent<text:line-break/>drwxr-xr-x+<text:s text:c="2"/>3 envivio envivio 4096 Jun 12 07:59 dispatcher<text:line-break/>drwxr-xr-x+<text:s text:c="2"/>4 root<text:s text:c="4"/>root<text:s text:c="4"/>4096 Jun<text:s text:c="2"/>8 15:59 license-manager<text:line-break/>drwxr-xr-x+<text:s text:c="2"/>3 envivio envivio 4096 Jun 12 07:59 packaging-asset-recorder<text:line-break/>drwxr-xr-x+<text:s text:c="2"/>4 envivio envivio 4096 Jun 12 07:59 packaging-config<text:line-break/>drwxr-xr-x+<text:s text:c="2"/>4 root<text:s text:c="4"/>root<text:s text:c="4"/>4096 Jun<text:s text:c="2"/>8 15:59 packaging-controller<text:line-break/>drwxr-xr-x+<text:s text:c="2"/>3 envivio envivio 4096 Jun 12 07:59 packaging-dvr-recorder<text:line-break/>drwxr-xr-x+<text:s text:c="2"/>5 envivio envivio 4096 Jun 12 07:59 packaging-origin-server<text:line-break/>drwxr-xr-x+<text:s text:c="2"/>5 envivio envivio 4096 Jun 12 07:59 packaging-playlist-generator<text:line-break/>drwxr-xr-x+<text:s text:c="2"/>4 envivio envivio 4096 Jun<text:s text:c="2"/>8 15:59 packaging-server<text:line-break/>drwxr-xr-x+<text:s text:c="2"/>3 root<text:s text:c="4"/>root<text:s text:c="4"/>4096 Jun<text:s text:c="2"/>8 15:58 packaging-standalone<text:line-break/>drwxr-xr-x+<text:s text:c="2"/>3 envivio envivio 4096 Jun<text:s text:c="2"/>8 15:59 snmp<text:line-break/>drwxr-xr-x+<text:s text:c="2"/>5 envivio envivio 4096 Jun<text:s text:c="2"/>8 15:59 statistic</text:p>
      <text:p text:style-name="Text_20_body"><text:line-break/>
Each process has its own log files, so the recorder process of the packager, that created the mezzanine files, keeps its logs in <text:span text:style-name="">packaging-dvr-recorder</text:span>.
<text:line-break/>
<text:line-break/>
If you list the contents of <text:span text:style-name="">packaging-dvr-recorder</text:span> you will see the following:
<text:line-break/></text:p>
      <text:p text:style-name="Preformatted_20_Text">-rwxr-xr-x+<text:s text:c="2"/>1 root<text:s text:c="4"/>root<text:s text:c="7"/>0 Jun 12 07:59 install.log<text:line-break/>drwxr-xr-x+<text:s text:c="2"/>7 envivio envivio 4096 Jun 16 01:01 private</text:p>
      <text:p text:style-name="Text_20_body"><text:line-break/>
The log files are in the <text:span text:style-name="">private</text:span> directory.
<text:line-break/></text:p>
      <text:p text:style-name="Preformatted_20_Text">drwxr-xr-x+ 3 envivio envivio<text:s text:c="3"/>4096 Jun 12 09:17 packagetest<text:line-break/>drwxr-xr-x+ 3 envivio envivio<text:s text:c="3"/>4096 Jun 16 08:49 service1<text:line-break/>drwxr-xr-x. 3 envivio envivio<text:s text:c="3"/>4096 Jun 16 08:48 service2<text:line-break/>drwxr-xr-x. 3 envivio envivio<text:s text:c="3"/>4096 Jun 14 12:33 service3<text:line-break/>-rw-r--r--+ 1 envivio envivio<text:s text:c="3"/>1743 Jun 14 07:44 serviceManager-20170612-000000.log<text:line-break/>-rw-r--r--+ 1 envivio envivio<text:s text:c="2"/>44475 Jun 14 03:27 serviceManager-20170612-000000.log-20170614.gz<text:line-break/>-rw-r--r--+ 1 envivio envivio<text:s text:c="6"/>0 Jun 15 03:28 serviceManager-20170614-000000.log<text:line-break/>-rw-r--r--+ 1 envivio envivio 116062 Jun 15 03:28 serviceManager-20170614-000000.log-20170615.gz<text:line-break/>-rw-r--r--. 1 envivio envivio<text:s text:c="6"/>0 Jun 15 01:01 serviceManager-20170615-000000.log<text:line-break/>-rw-r--r--. 1 envivio envivio<text:s text:c="6"/>0 Jun 16 01:01 serviceManager-20170616-000000.log<text:line-break/>-rw-r--r--+ 1 root<text:s text:c="4"/>root<text:s text:c="5"/>40990 Jun 12 08:11 setup.log<text:line-break/>-rw-r--r--+ 1 envivio envivio<text:s text:c="4"/>263 Jun 14 12:13 startup.log<text:line-break/>drwxr-xr-x+ 3 envivio envivio<text:s text:c="3"/>4096 Jun 14 08:08 test<text:line-break/>-rw-r--r--+ 1 envivio envivio<text:s text:c="2"/>75432 Jun 12 23:59 trace-20170612-000.log<text:line-break/>-rw-r--r--+ 1 envivio envivio<text:s text:c="6"/>0 Jun 14 03:27 trace-20170613-000.log<text:line-break/>-rw-r--r--+ 1 envivio envivio<text:s text:c="2"/>17245 Jun 14 03:27 trace-20170613-000.log-20170614.gz<text:line-break/>-rw-r--r--+ 1 envivio envivio<text:s text:c="2"/>25948 Jun 14 12:59 trace-20170614-000.log</text:p>
      <text:p text:style-name="Text_20_body"><text:line-break/>
Their are general service log files in here for the packager-dvr-recorder. There are also logs specific to each service in folders that are the same as the service name. In this example we can look in the folder <text:span text:style-name="">service1</text:span>.
<text:line-break/></text:p>
      <text:p text:style-name="Preformatted_20_Text">drwxr-xr-x+ 3 envivio envivio<text:s text:c="4"/>4096 Jun 14 09:33 logs<text:line-break/>-rw-r--r--+ 1 envivio envivio 1011188 Jun 14 11:12 trace-20170614-000.log<text:line-break/>-rw-r--r--. 1 envivio envivio 1003358 Jun 14 23:01 trace-20170614-012.log<text:line-break/>-rw-r--r--. 1 envivio envivio 1003474 Jun 14 23:49 trace-20170614-013.log<text:line-break/>-rw-r--r--. 1 envivio envivio<text:s text:c="2"/>128205 Jun 14 23:56 trace-20170614-014.log<text:line-break/>-rw-r--r--. 1 envivio envivio 1002469 Jun 15 00:49 trace-20170615-000.log<text:line-break/>-rw-r--r--. 1 envivio envivio 1003357 Jun 15 23:01 trace-20170615-025.log<text:line-break/>-rw-r--r--. 1 envivio envivio 1003614 Jun 15 23:55 trace-20170615-026.log<text:line-break/>-rw-r--r--. 1 envivio envivio<text:s text:c="3"/>81877 Jun 15 23:56 trace-20170615-027.log<text:line-break/>-rw-r--r--. 1 envivio envivio 1006286 Jun 16 00:49 trace-20170616-000.log<text:line-break/>-rw-r--r--. 1 envivio envivio 1003596 Jun 16 07:55 trace-20170616-008.log<text:line-break/>-rw-r--r--. 1 envivio envivio 1003442 Jun 16 08:49 trace-20170616-009.log<text:line-break/>-rw-r--r--. 1 envivio envivio<text:s text:c="2"/>719275 Jun 16 09:26 trace-20170616-010.log</text:p>
      <text:p text:style-name="Text_20_body"><text:line-break/>
If we open one of the log files, here is an example of what a log file might look like:
<text:line-break/></text:p>
      <text:p text:style-name="Preformatted_20_Text">2017-06-14T09:32:57.577Z<text:s text:c="8"/>worker.js(199)<text:s text:c="2"/>INFO<text:s text:c="12"/>Initializing DVR service1<text:line-break/>2017-06-14T09:32:57.577Z<text:s text:c="8"/>worker.js(144)<text:s text:c="2"/>INFO<text:s text:c="12"/>status: event.output.status.stopped service1<text:line-break/>2017-06-14T09:32:57.578Z<text:s text:c="8"/>DVR_recorder.cpp(139)<text:s text:c="3"/>INFO<text:s text:c="4"/>service1<text:s text:c="8"/>Minidump path initialized: /var/log/mfvp/packaging-dvr-recorder/private/service1_173e613a-b3c2-6ea7-30914800-4d2141a0.dmp<text:line-break/>2017-06-14T09:32:57.583Z<text:s text:c="8"/>refCountController.js(132)<text:s text:c="6"/>INFO<text:s text:c="4"/>service1<text:s text:c="8"/>Fail to getRefCountBuffer: "File open error: Error: ENOENT, open '/opt/mfvp/mnt/nas/sda3store/service1/refcount'"<text:line-break/>2017-06-14T09:32:57.603Z<text:s text:c="8"/>mongo.js(36)<text:s text:c="4"/>INFO<text:s text:c="4"/>service1<text:s text:c="8"/>connected to mongodb<text:line-break/>2017-06-14T09:32:57.604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2:57.604Z<text:s text:c="8"/>periodIndexController.js(148)<text:s text:c="3"/>ERROR<text:s text:c="3"/>service1<text:s text:c="8"/>Fail to getPeriodList: "File open error: Error: ENOENT, open '/opt/mfvp/mnt/nas/sda3store/service1/index'"<text:line-break/>2017-06-14T09:32:57.607Z<text:s text:c="8"/>CleanupAgent.js(111)<text:s text:c="4"/>INFO<text:s text:c="4"/>service1<text:s text:c="8"/>CleanupAgent start @ /opt/mfvp/mnt/nas/sda3store/service1/: dvrDuration=3600, deleteSpeed=1.2, minCleanupInterval=1<text:line-break/>2017-06-14T09:32:57.608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02.610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07.611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12.613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17.179Z<text:s text:c="8"/>worker.js(209)<text:s text:c="2"/>INFO<text:s text:c="4"/>service1<text:s text:c="8"/>Start DVR service1 in 3.5642045536078513 seconds...<text:line-break/>2017-06-14T09:33:17.613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20.744Z<text:s text:c="8"/>worker.js(214)<text:s text:c="2"/>INFO<text:s text:c="4"/>service1<text:s text:c="8"/>Start DVR service1<text:line-break/>2017-06-14T09:33:20.744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20.744Z<text:s text:c="8"/>worker.js(218)<text:s text:c="2"/>ERROR<text:s text:c="3"/>service1<text:s text:c="8"/>No previous DVR found for DVR service1 : File open error: Error: ENOENT, open '/opt/mfvp/mnt/nas/sda3store/service1/index'<text:line-break/>2017-06-14T09:33:20.747Z<text:s text:c="8"/>DVR_recorder.cpp(276)<text:s text:c="3"/>INFO<text:s text:c="4"/>service1<text:s text:c="8"/>DVR config:<text:line-break/>&lt;?xml version="1.0" encoding="UTF-8"?&gt;<text:line-break/>&lt;dvr&gt;<text:line-break/><text:s text:c="8"/>&lt;id&gt;service1&lt;/id&gt;<text:line-break/><text:s text:c="8"/>&lt;name&gt;Service1&lt;/name&gt;<text:line-break/><text:s text:c="8"/>&lt;inputId&gt;service1&lt;/inputId&gt;<text:line-break/><text:s text:c="8"/>&lt;state&gt;stopped&lt;/state&gt;<text:line-break/><text:s text:c="8"/>&lt;updatedAt&gt;2017-06-14T09:32:55.278Z&lt;/updatedAt&gt;<text:line-break/><text:s text:c="8"/>&lt;gopSignaling&gt;ALD&lt;/gopSignaling&gt;<text:line-break/><text:s text:c="8"/>&lt;gopDuration&gt;2000&lt;/gopDuration&gt;<text:line-break/><text:s text:c="8"/>&lt;duration&gt;3600&lt;/duration&gt;<text:line-break/><text:s text:c="8"/>&lt;sources&gt;<text:line-break/><text:s text:c="16"/>&lt;source&gt;<text:line-break/><text:s text:c="24"/>&lt;port&gt;10001&lt;/port&gt;<text:line-break/><text:s text:c="24"/>&lt;address&gt;239.0.200.1&lt;/address&gt;<text:line-break/><text:s text:c="16"/>&lt;/source&gt;<text:line-break/><text:s text:c="16"/>&lt;source&gt;<text:line-break/><text:s text:c="24"/>&lt;port&gt;10002&lt;/port&gt;<text:line-break/><text:s text:c="24"/>&lt;address&gt;239.0.200.1&lt;/address&gt;<text:line-break/><text:s text:c="16"/>&lt;/source&gt;<text:line-break/><text:s text:c="16"/>&lt;source&gt;<text:line-break/><text:s text:c="24"/>&lt;port&gt;10003&lt;/port&gt;<text:line-break/><text:s text:c="24"/>&lt;address&gt;239.0.200.1&lt;/address&gt;<text:line-break/><text:s text:c="16"/>&lt;/source&gt;<text:line-break/><text:s text:c="16"/>&lt;source&gt;<text:line-break/><text:s text:c="24"/>&lt;port&gt;10004&lt;/port&gt;<text:line-break/><text:s text:c="24"/>&lt;address&gt;239.0.200.1&lt;/address&gt;<text:line-break/><text:s text:c="16"/>&lt;/source&gt;<text:line-break/><text:s text:c="8"/>&lt;/sources&gt;<text:line-break/><text:s text:c="8"/>&lt;publishingPoints&gt;<text:line-break/><text:s text:c="16"/>&lt;publishingPoint&gt;/opt/mfvp/mnt/nas/sda3store/service1&lt;/publishingPoint&gt;<text:line-break/><text:s text:c="8"/>&lt;/publishingPoints&gt;<text:line-break/><text:s text:c="8"/>&lt;serviceId&gt;594102c7818fca0ed83551dd&lt;/serviceId&gt;<text:line-break/><text:s text:c="8"/>&lt;tsPartDuration&gt;2000&lt;/tsPartDuration&gt;<text:line-break/><text:s text:c="8"/>&lt;tsPartSizeAlignment&gt;188&lt;/tsPartSizeAlignment&gt;<text:line-break/><text:s text:c="8"/>&lt;tsPartCount&gt;1&lt;/tsPartCount&gt;<text:line-break/><text:s text:c="8"/>&lt;indexFileSizeAlignment&gt;1&lt;/indexFileSizeAlignment&gt;<text:line-break/><text:s text:c="8"/>&lt;periodDuration&gt;360&lt;/periodDuration&gt;<text:line-break/><text:s text:c="8"/>&lt;createDirectories&gt;true&lt;/createDirectories&gt;<text:line-break/><text:s text:c="8"/>&lt;flipFlopIndexFiles&gt;true&lt;/flipFlopIndexFiles&gt;<text:line-break/><text:s text:c="8"/>&lt;rozofsExtAttr&gt;false&lt;/rozofsExtAttr&gt;<text:line-break/><text:s text:c="8"/>&lt;playlistGeneratorHost&gt;127.0.0.1&lt;/playlistGeneratorHost&gt;<text:line-break/><text:s text:c="8"/>&lt;playlistGeneratorPort&gt;8085&lt;/playlistGeneratorPort&gt;<text:line-break/><text:s text:c="8"/>&lt;alarmServerId&gt;01&lt;/alarmServerId&gt;<text:line-break/><text:s text:c="8"/>&lt;alarmRedisSocket&gt;/var/lib/envivio/alarm/alarm.sock&lt;/alarmRedisSocket&gt;<text:line-break/><text:s text:c="8"/>&lt;alarmRedisHost&gt;&lt;/alarmRedisHost&gt;<text:line-break/><text:s text:c="8"/>&lt;alarmRedisPort&gt;0&lt;/alarmRedisPort&gt;<text:line-break/><text:s text:c="8"/>&lt;alarmRedisKeyExpire&gt;10&lt;/alarmRedisKeyExpire&gt;<text:line-break/>&lt;/dvr&gt;<text:line-break/>2017-06-14T09:33:20.747Z<text:s text:c="8"/>UT_FileLogMonitor.cpp(115)<text:s text:c="6"/>INFO<text:s text:c="4"/>ADDON_LOG_MONITOR<text:s text:c="5"/>Log file monitoring thread created<text:line-break/>2017-06-14T09:33:20.748Z<text:s text:c="8"/>CWA_PluginManager.cpp(160)<text:s text:c="6"/>INFO<text:s text:c="12"/>Preloading all plugins<text:line-break/>2017-06-14T09:33:20.748Z<text:s text:c="8"/>CWA_PluginManager.cpp(511)<text:s text:c="6"/>INFO<text:s text:c="12"/>Looking to create object. name=NonExistingFilter<text:line-break/>2017-06-14T09:33:20.749Z<text:s text:c="8"/>CWA_PluginManager.cpp(771)<text:s text:c="6"/>INFO<text:s text:c="12"/>Stored plugin. name=/opt/mfvp/packaging-dvr-recorder/lib/libpngEncoder.so keys=pngEncoderFilter<text:line-break/>2017-06-14T09:33:20.749Z<text:s text:c="8"/>CWA_PluginManager.cpp(771)<text:s text:c="6"/>INFO<text:s text:c="12"/>Stored plugin. name=/opt/mfvp/packaging-dvr-recorder/lib/libsegmentIndexer.so keys=segmentIndexer<text:line-break/>2017-06-14T09:33:20.751Z<text:s text:c="8"/>CWA_PluginManager.cpp(771)<text:s text:c="6"/>INFO<text:s text:c="12"/>Stored plugin. name=/opt/mfvp/packaging-dvr-recorder/lib/libsamplequeue.so keys=sampleQueue<text:line-break/>2017-06-14T09:33:20.759Z<text:s text:c="8"/>CWA_PluginManager.cpp(771)<text:s text:c="6"/>INFO<text:s text:c="12"/>Stored plugin. name=/opt/mfvp/packaging-dvr-recorder/lib/libdvbsubtitlecomposer.so keys=dvbSubtitleComposer<text:line-break/>2017-06-14T09:33:20.768Z<text:s text:c="8"/>CWA_PluginManager.cpp(771)<text:s text:c="6"/>INFO<text:s text:c="12"/>Stored plugin. name=/opt/mfvp/packaging-dvr-recorder/lib/libwebdavPublisher.so keys=webdavPublisher<text:line-break/>2017-06-14T09:33:20.768Z<text:s text:c="8"/>CWA_PluginManager.cpp(771)<text:s text:c="6"/>INFO<text:s text:c="12"/>Stored plugin. name=/opt/mfvp/packaging-dvr-recorder/lib/libttxtdecoder.so keys=teletextDecoder<text:line-break/>2017-06-14T09:33:20.769Z<text:s text:c="8"/>CWA_PluginManager.cpp(771)<text:s text:c="6"/>INFO<text:s text:c="12"/>Stored plugin. name=/opt/mfvp/packaging-dvr-recorder/lib/libdvbsubtitledecoder.so keys=dvbSubtitleDecoder<text:line-break/>2017-06-14T09:33:20.772Z<text:s text:c="8"/>CWA_PluginManager.cpp(771)<text:s text:c="6"/>INFO<text:s text:c="12"/>Stored plugin. name=/opt/mfvp/packaging-dvr-recorder/lib/libmpeg2tsanalyzer.so keys=mpeg2TsAnalyzerSession<text:line-break/>2017-06-14T09:33:20.773Z<text:s text:c="8"/>CWA_PluginManager.cpp(771)<text:s text:c="6"/>INFO<text:s text:c="12"/>Stored plugin. name=/opt/mfvp/packaging-dvr-recorder/lib/libperiodIndexer.so keys=periodIndexerMimoSession<text:line-break/>2017-06-14T09:33:20.794Z<text:s text:c="8"/>CWA_PluginManager.cpp(771)<text:s text:c="6"/>INFO<text:s text:c="12"/>Stored plugin. name=/opt/mfvp/packaging-dvr-recorder/lib/libplaylistGeneratorNotifier.so keys=playlistGeneratorNotifierSession<text:line-break/>2017-06-14T09:33:20.796Z<text:s text:c="8"/>CWA_PluginManager.cpp(771)<text:s text:c="6"/>INFO<text:s text:c="12"/>Stored plugin. name=/opt/mfvp/packaging-dvr-recorder/lib/libdvrMpdGenerator.so keys=dvrMpdGeneratorSession<text:line-break/>2017-06-14T09:33:20.797Z<text:s text:c="8"/>CWA_PluginManager.cpp(771)<text:s text:c="6"/>INFO<text:s text:c="12"/>Stored plugin. name=/opt/mfvp/packaging-dvr-recorder/lib/libttmlFormatter.so keys=ttmlFormatter<text:line-break/>2017-06-14T09:33:20.802Z<text:s text:c="8"/>CWA_PluginManager.cpp(771)<text:s text:c="6"/>INFO<text:s text:c="12"/>Stored plugin. name=/opt/mfvp/packaging-dvr-recorder/lib/libfilePublisher.so keys=filePublisher<text:line-break/>2017-06-14T09:33:20.803Z<text:s text:c="8"/>CWA_PluginManager.cpp(771)<text:s text:c="6"/>INFO<text:s text:c="12"/>Stored plugin. name=/opt/mfvp/packaging-dvr-recorder/lib/libvideostreamanalyzer.so keys=VideoStreamAnalyzer<text:line-break/>2017-06-14T09:33:20.804Z<text:s text:c="8"/>CWA_PluginManager.cpp(771)<text:s text:c="6"/>INFO<text:s text:c="12"/>Stored plugin. name=/opt/mfvp/packaging-dvr-recorder/lib/libsimpleScheduler.so keys=simpleSchedulerMimoSession<text:line-break/>2017-06-14T09:33:20.804Z<text:s text:c="8"/>CWA_PluginManager.cpp(771)<text:s text:c="6"/>INFO<text:s text:c="12"/>Stored plugin. name=/opt/mfvp/packaging-dvr-recorder/lib/libsubtitleIndexer.so keys=subtitleIndexer<text:line-break/>2017-06-14T09:33:20.805Z<text:s text:c="8"/>CWA_PluginManager.cpp(771)<text:s text:c="6"/>INFO<text:s text:c="12"/>Stored plugin. name=/opt/mfvp/packaging-dvr-recorder/lib/libmultiipreceiver.so keys=captureMultiIpReceiver<text:line-break/>2017-06-14T09:33:20.807Z<text:s text:c="8"/>CWA_PluginManager.cpp(408)<text:s text:c="6"/>WARNING<text:s text:c="9"/>/opt/mfvp/packaging-dvr-recorder/lib/addons/*.so not found. err=0x310002 - No such file or directory<text:line-break/>2017-06-14T09:33:20.807Z<text:s text:c="8"/>CWA_PluginManager.cpp(771)<text:s text:c="6"/>INFO<text:s text:c="12"/>Stored plugin. name=/opt/mfvp/packaging-dvr-recorder/lib/../lib/libpngEncoder.so keys=pngEncoderFilter<text:line-break/>2017-06-14T09:33:20.807Z<text:s text:c="8"/>CWA_PluginManager.cpp(771)<text:s text:c="6"/>INFO<text:s text:c="12"/>Stored plugin. name=/opt/mfvp/packaging-dvr-recorder/lib/../lib/libsegmentIndexer.so keys=segmentIndexer<text:line-break/>2017-06-14T09:33:20.808Z<text:s text:c="8"/>CWA_PluginManager.cpp(771)<text:s text:c="6"/>INFO<text:s text:c="12"/>Stored plugin. name=/opt/mfvp/packaging-dvr-recorder/lib/../lib/libsamplequeue.so keys=sampleQueue<text:line-break/>2017-06-14T09:33:20.813Z<text:s text:c="8"/>CWA_PluginManager.cpp(771)<text:s text:c="6"/>INFO<text:s text:c="12"/>Stored plugin. name=/opt/mfvp/packaging-dvr-recorder/lib/../lib/libdvbsubtitlecomposer.so keys=dvbSubtitleComposer<text:line-break/>2017-06-14T09:33:20.819Z<text:s text:c="8"/>CWA_PluginManager.cpp(771)<text:s text:c="6"/>INFO<text:s text:c="12"/>Stored plugin. name=/opt/mfvp/packaging-dvr-recorder/lib/../lib/libwebdavPublisher.so keys=webdavPublisher<text:line-break/>2017-06-14T09:33:20.819Z<text:s text:c="8"/>CWA_PluginManager.cpp(771)<text:s text:c="6"/>INFO<text:s text:c="12"/>Stored plugin. name=/opt/mfvp/packaging-dvr-recorder/lib/../lib/libttxtdecoder.so keys=teletextDecoder<text:line-break/>2017-06-14T09:33:20.820Z<text:s text:c="8"/>CWA_PluginManager.cpp(771)<text:s text:c="6"/>INFO<text:s text:c="12"/>Stored plugin. name=/opt/mfvp/packaging-dvr-recorder/lib/../lib/libdvbsubtitledecoder.so keys=dvbSubtitleDecoder<text:line-break/>2017-06-14T09:33:20.821Z<text:s text:c="8"/>CWA_PluginManager.cpp(771)<text:s text:c="6"/>INFO<text:s text:c="12"/>Stored plugin. name=/opt/mfvp/packaging-dvr-recorder/lib/../lib/libmpeg2tsanalyzer.so keys=mpeg2TsAnalyzerSession<text:line-break/>2017-06-14T09:33:20.822Z<text:s text:c="8"/>CWA_PluginManager.cpp(771)<text:s text:c="6"/>INFO<text:s text:c="12"/>Stored plugin. name=/opt/mfvp/packaging-dvr-recorder/lib/../lib/libperiodIndexer.so keys=periodIndexerMimoSession<text:line-break/>2017-06-14T09:33:20.839Z<text:s text:c="8"/>CWA_PluginManager.cpp(771)<text:s text:c="6"/>INFO<text:s text:c="12"/>Stored plugin. name=/opt/mfvp/packaging-dvr-recorder/lib/../lib/libplaylistGeneratorNotifier.so keys=playlistGeneratorNotifierSession<text:line-break/>2017-06-14T09:33:20.840Z<text:s text:c="8"/>CWA_PluginManager.cpp(771)<text:s text:c="6"/>INFO<text:s text:c="12"/>Stored plugin. name=/opt/mfvp/packaging-dvr-recorder/lib/../lib/libdvrMpdGenerator.so keys=dvrMpdGeneratorSession<text:line-break/>2017-06-14T09:33:20.841Z<text:s text:c="8"/>CWA_PluginManager.cpp(771)<text:s text:c="6"/>INFO<text:s text:c="12"/>Stored plugin. name=/opt/mfvp/packaging-dvr-recorder/lib/../lib/libttmlFormatter.so keys=ttmlFormatter<text:line-break/>2017-06-14T09:33:20.845Z<text:s text:c="8"/>CWA_PluginManager.cpp(771)<text:s text:c="6"/>INFO<text:s text:c="12"/>Stored plugin. name=/opt/mfvp/packaging-dvr-recorder/lib/../lib/libfilePublisher.so keys=filePublisher<text:line-break/>2017-06-14T09:33:20.845Z<text:s text:c="8"/>CWA_PluginManager.cpp(771)<text:s text:c="6"/>INFO<text:s text:c="12"/>Stored plugin. name=/opt/mfvp/packaging-dvr-recorder/lib/../lib/libvideostreamanalyzer.so keys=VideoStreamAnalyzer<text:line-break/>2017-06-14T09:33:20.846Z<text:s text:c="8"/>CWA_PluginManager.cpp(771)<text:s text:c="6"/>INFO<text:s text:c="12"/>Stored plugin. name=/opt/mfvp/packaging-dvr-recorder/lib/../lib/libsimpleScheduler.so keys=simpleSchedulerMimoSession<text:line-break/>2017-06-14T09:33:20.846Z<text:s text:c="8"/>CWA_PluginManager.cpp(771)<text:s text:c="6"/>INFO<text:s text:c="12"/>Stored plugin. name=/opt/mfvp/packaging-dvr-recorder/lib/../lib/libsubtitleIndexer.so keys=subtitleIndexer<text:line-break/>2017-06-14T09:33:20.847Z<text:s text:c="8"/>CWA_PluginManager.cpp(771)<text:s text:c="6"/>INFO<text:s text:c="12"/>Stored plugin. name=/opt/mfvp/packaging-dvr-recorder/lib/../lib/libmultiipreceiver.so keys=captureMultiIpReceiver<text:line-break/>2017-06-14T09:33:20.848Z<text:s text:c="8"/>CWA_PluginManager.cpp(408)<text:s text:c="6"/>WARNING<text:s text:c="9"/>/opt/mfvp/packaging-dvr-recorder/lib/addons/../lib/*.so not found. err=0x310002 - No such file or directory<text:line-break/>2017-06-14T09:33:20.848Z<text:s text:c="8"/>DVR_GraphManager.cpp(106)<text:s text:c="7"/>INFO<text:s text:c="4"/>service1<text:s text:c="8"/>Found configuration path: /opt/mfvp/packaging-dvr-recorder/resources/xslt<text:line-break/>2017-06-14T09:33:20.849Z<text:s text:c="8"/>UT_XPathParser.cpp(64)<text:s text:c="2"/>ERROR<text:s text:c="11"/>Performing late non-reentrant initialization of xerces. Please modify the main to use UT_Global!!!<text:line-break/>2017-06-14T09:33:20.852Z<text:s text:c="8"/>DVR_AlarmManager.cpp(94)<text:s text:c="8"/>INFO<text:s text:c="12"/>Redis alarm configuration : ServerId = 01 | Socket = /var/lib/envivio/alarm/alarm.sock | Host =<text:s text:c="2"/>| Port = 0 | Expiration delay = 10<text:line-break/>2017-06-14T09:33:20.853Z<text:s text:c="8"/>CWO_RedisAlarmDispatcher.cpp(204)<text:s text:c="7"/>INFO<text:s text:c="4"/>alarmDispatcher@/var/lib/envivio/alarm/alarm.sock<text:s text:c="6"/>Redis alarm dispatcher initialized.<text:line-break/>2017-06-14T09:33:20.853Z<text:s text:c="8"/>CWO_RedisAlarmDispatcher.cpp(245)<text:s text:c="7"/>INFO<text:s text:c="4"/>alarmDispatcher@/var/lib/envivio/alarm/alarm.sock<text:s text:c="6"/>Alarm refresh thread running<text:line-break/>2017-06-14T09:33:20.854Z<text:s text:c="8"/>UWA_GraphBuilder.cpp(3480)<text:s text:c="6"/>ERROR<text:s text:c="11"/>Performing late non-reentrant initialization of xerces. Please modify the main to use UT_Global!!!<text:line-break/>2017-06-14T09:33:20.856Z<text:s text:c="8"/>UWA_GraphBuilder.cpp(1026)<text:s text:c="6"/>INFO<text:s text:c="12"/>Changed unknown filter type. id=MultiIpReceiver type=captureMultiIpReceiver newType=FilterTypeCapture<text:line-break/>2017-06-14T09:33:20.856Z<text:s text:c="8"/>CWA_PluginManager.cpp(511)<text:s text:c="6"/>INFO<text:s text:c="12"/>Looking to create object. name=captureMultiIpReceiver<text:line-break/>2017-06-14T09:33:20.856Z<text:s text:c="8"/>CAP_MultiIpReceiverSource.cpp(222)<text:s text:c="6"/>INFO<text:s text:c="4"/>service1<text:s text:c="6"/>No NIC entry, use any local interface<text:line-break/>2017-06-14T09:33:20.857Z<text:s text:c="8"/>CAP_MultiIpReceiverDevice.cpp(338)<text:s text:c="6"/>INFO<text:s text:c="4"/>service1<text:s text:c="6"/>URL udp://239.0.200.1:10001 parsed : protocol=udp host=239.0.200.1 port=10001 multicastsources=(null)<text:line-break/>2017-06-14T09:33:20.857Z<text:s text:c="8"/>CAP_MultiIpReceiverDevice.cpp(95)<text:s text:c="7"/>INFO<text:s text:c="4"/>service1<text:s text:c="6"/>useTransient=yes<text:line-break/>2017-06-14T09:33:20.857Z<text:s text:c="8"/>CAP_MultiIpReceiverDevice.cpp(338)<text:s text:c="6"/>INFO<text:s text:c="4"/>service1<text:s text:c="6"/>URL udp://239.0.200.1:10002 parsed : protocol=udp host=239.0.200.1 port=10002 multicastsources=(null)<text:line-break/>2017-06-14T09:33:20.857Z<text:s text:c="8"/>CAP_MultiIpReceiverDevice.cpp(95)<text:s text:c="7"/>INFO<text:s text:c="4"/>service1<text:s text:c="6"/>useTransient=yes<text:line-break/>2017-06-14T09:33:20.857Z<text:s text:c="8"/>CAP_MultiIpReceiverDevice.cpp(338)<text:s text:c="6"/>INFO<text:s text:c="4"/>service1<text:s text:c="6"/>URL udp://239.0.200.1:10003 parsed : protocol=udp host=239.0.200.1 port=10003 multicastsources=(null)<text:line-break/>2017-06-14T09:33:20.857Z<text:s text:c="8"/>CAP_MultiIpReceiverDevice.cpp(95)<text:s text:c="7"/>INFO<text:s text:c="4"/>service1<text:s text:c="6"/>useTransient=yes<text:line-break/>2017-06-14T09:33:20.857Z<text:s text:c="8"/>CAP_MultiIpReceiverDevice.cpp(338)<text:s text:c="6"/>INFO<text:s text:c="4"/>service1<text:s text:c="6"/>URL udp://239.0.200.1:10004 parsed : protocol=udp host=239.0.200.1 port=10004 multicastsources=(null)<text:line-break/>2017-06-14T09:33:20.857Z<text:s text:c="8"/>CAP_MultiIpReceiverDevice.cpp(95)<text:s text:c="7"/>INFO<text:s text:c="4"/>service1<text:s text:c="6"/>useTransient=yes<text:line-break/>2017-06-14T09:33:20.857Z<text:s text:c="8"/>UT_AsyncEventDispatcherTemplate.h(132)<text:s text:c="2"/>INFO<text:s text:c="4"/>MultiIpReceiverSource.eventDispatcher<text:s text:c="2"/>new dispatcher thread (timeoutQ 1000 - maxSizeQ 50 - prio normal)<text:line-break/>2017-06-14T09:33:20.857Z<text:s text:c="8"/>OS_Thread.cpp(358)<text:s text:c="6"/>WARNING<text:s text:c="9"/>pthread_create failed - prio=5: ret=1 - retrying with lower prio<text:line-break/>2017-06-14T09:33:20.858Z<text:s text:c="8"/>UWA_GraphBuilder.cpp(1026)<text:s text:c="6"/>INFO<text:s text:c="12"/>Changed unknown filter type. id=Analyzer_1 type=mpeg2TsAnalyzerSession newType=FilterTypeDemuxer<text:line-break/>2017-06-14T09:33:20.858Z<text:s text:c="8"/>CWA_PluginManager.cpp(511)<text:s text:c="6"/>INFO<text:s text:c="12"/>Looking to create object. name=mpeg2TsAnalyzerSession<text:line-break/>2017-06-14T09:33:20.858Z<text:s text:c="8"/>UWA_GraphBuilder.cpp(1026)<text:s text:c="6"/>INFO<text:s text:c="12"/>Changed unknown filter type. id=Analyzer_2 type=mpeg2TsAnalyzerSession newType=FilterTypeDemuxer<text:line-break/>2017-06-14T09:33:20.858Z<text:s text:c="8"/>CWA_PluginManager.cpp(511)<text:s text:c="6"/>INFO<text:s text:c="12"/>Looking to create object. name=mpeg2TsAnalyzerSession<text:line-break/>2017-06-14T09:33:20.858Z<text:s text:c="8"/>UWA_GraphBuilder.cpp(1026)<text:s text:c="6"/>INFO<text:s text:c="12"/>Changed unknown filter type. id=Analyzer_3 type=mpeg2TsAnalyzerSession newType=FilterTypeDemuxer<text:line-break/>2017-06-14T09:33:20.858Z<text:s text:c="8"/>CWA_PluginManager.cpp(511)<text:s text:c="6"/>INFO<text:s text:c="12"/>Looking to create object. name=mpeg2TsAnalyzerSession<text:line-break/>2017-06-14T09:33:20.858Z<text:s text:c="8"/>UWA_GraphBuilder.cpp(1026)<text:s text:c="6"/>INFO<text:s text:c="12"/>Changed unknown filter type. id=Analyzer_4 type=mpeg2TsAnalyzerSession newType=FilterTypeDemuxer<text:line-break/>2017-06-14T09:33:20.858Z<text:s text:c="8"/>CWA_PluginManager.cpp(511)<text:s text:c="6"/>INFO<text:s text:c="12"/>Looking to create object. name=mpeg2TsAnalyzerSession<text:line-break/>2017-06-14T09:33:20.859Z<text:s text:c="8"/>CAP_MultiIpReceiverSource.cpp(417)<text:s text:c="6"/>INFO<text:s text:c="4"/>service1<text:s text:c="6"/>Opened device name='multiIpReceiverStream1' index=0<text:line-break/>2017-06-14T09:33:20.859Z<text:s text:c="8"/>CAP_MultiIpReceiverDevice.cpp(338)<text:s text:c="6"/>INFO<text:s text:c="4"/>service1:239.0.200.1:10001<text:s text:c="5"/>URL udp://239.0.200.1:10001 parsed : protocol=udp host=239.0.200.1 port=10001 multicastsources=(null)<text:line-break/>2017-06-14T09:33:20.859Z<text:s text:c="8"/>CAP_MultiIpReceiverDevice.cpp(95)<text:s text:c="7"/>INFO<text:s text:c="4"/>service1:239.0.200.1:10001<text:s text:c="5"/>useTransient=yes<text:line-break/>2017-06-14T09:33:20.859Z<text:s text:c="8"/>CWA_SampleAllocator.cpp(179)<text:s text:c="4"/>INFO<text:s text:c="4"/>captureMultiIpReceiverMultiIpReceiver<text:s text:c="2"/>debug=false sampleCnt=0 maxSampleCnt=0 maxSampleSz=0 adapSampleCnt=true adapSampleSz=true<text:line-break/>2017-06-14T09:33:20.859Z<text:s text:c="8"/>UT_FileLogger.cpp(251)<text:s text:c="2"/>WARNING<text:s text:c="9"/>Path does not exist. logPath=/var/log/mfvp/packaging-dvr-recorder/private/service1/logs/privateLogs/<text:line-break/>2017-06-14T09:33:20.859Z<text:s text:c="8"/>CAP_MultiIpReceiverSource.cpp(417)<text:s text:c="6"/>INFO<text:s text:c="4"/>service1<text:s text:c="6"/>Opened device name='multiIpReceiverStream2' index=1<text:line-break/>2017-06-14T09:33:20.859Z<text:s text:c="8"/>CAP_MultiIpReceiverDevice.cpp(338)<text:s text:c="6"/>INFO<text:s text:c="4"/>service1:239.0.200.1:10002<text:s text:c="5"/>URL udp://239.0.200.1:10002 parsed : protocol=udp host=239.0.200.1 port=10002 multicastsources=(null)<text:line-break/>2017-06-14T09:33:20.859Z<text:s text:c="8"/>CAP_MultiIpReceiverDevice.cpp(95)<text:s text:c="7"/>INFO<text:s text:c="4"/>service1:239.0.200.1:10002<text:s text:c="5"/>useTransient=yes<text:line-break/>2017-06-14T09:33:20.859Z<text:s text:c="8"/>CWA_SampleAllocator.cpp(179)<text:s text:c="4"/>INFO<text:s text:c="4"/>captureMultiIpReceiverMultiIpReceiver<text:s text:c="2"/>debug=false sampleCnt=0 maxSampleCnt=0 maxSampleSz=0 adapSampleCnt=true adapSampleSz=true<text:line-break/>2017-06-14T09:33:20.859Z<text:s text:c="8"/>CAP_MultiIpReceiverSource.cpp(417)<text:s text:c="6"/>INFO<text:s text:c="4"/>service1<text:s text:c="6"/>Opened device name='multiIpReceiverStream3' index=2<text:line-break/>2017-06-14T09:33:20.859Z<text:s text:c="8"/>CAP_MultiIpReceiverDevice.cpp(338)<text:s text:c="6"/>INFO<text:s text:c="4"/>service1:239.0.200.1:10003<text:s text:c="5"/>URL udp://239.0.200.1:10003 parsed : protocol=udp host=239.0.200.1 port=10003 multicastsources=(null)<text:line-break/>2017-06-14T09:33:20.859Z<text:s text:c="8"/>CAP_MultiIpReceiverDevice.cpp(95)<text:s text:c="7"/>INFO<text:s text:c="4"/>service1:239.0.200.1:10003<text:s text:c="5"/>useTransient=yes<text:line-break/>2017-06-14T09:33:20.859Z<text:s text:c="8"/>CWA_SampleAllocator.cpp(179)<text:s text:c="4"/>INFO<text:s text:c="4"/>captureMultiIpReceiverMultiIpReceiver<text:s text:c="2"/>debug=false sampleCnt=0 maxSampleCnt=0 maxSampleSz=0 adapSampleCnt=true adapSampleSz=true<text:line-break/>2017-06-14T09:33:20.859Z<text:s text:c="8"/>CAP_MultiIpReceiverSource.cpp(417)<text:s text:c="6"/>INFO<text:s text:c="4"/>service1<text:s text:c="6"/>Opened device name='multiIpReceiverStream4' index=3<text:line-break/>2017-06-14T09:33:20.859Z<text:s text:c="8"/>CAP_MultiIpReceiverDevice.cpp(338)<text:s text:c="6"/>INFO<text:s text:c="4"/>service1:239.0.200.1:10004<text:s text:c="5"/>URL udp://239.0.200.1:10004 parsed : protocol=udp host=239.0.200.1 port=10004 multicastsources=(null)<text:line-break/>2017-06-14T09:33:20.859Z<text:s text:c="8"/>CAP_MultiIpReceiverDevice.cpp(95)<text:s text:c="7"/>INFO<text:s text:c="4"/>service1:239.0.200.1:10004<text:s text:c="5"/>useTransient=yes<text:line-break/>2017-06-14T09:33:20.859Z<text:s text:c="8"/>CWA_SampleAllocator.cpp(179)<text:s text:c="4"/>INFO<text:s text:c="4"/>captureMultiIpReceiverMultiIpReceiver<text:s text:c="2"/>debug=false sampleCnt=0 maxSampleCnt=0 maxSampleSz=0 adapSampleCnt=true adapSampleSz=true<text:line-break/>2017-06-14T09:33:20.859Z<text:s text:c="8"/>DX_Mpeg2TsAnalyzerSession.cpp(1655)<text:s text:c="5"/>INFO<text:s text:c="4"/>service1:239.0.200.1:10002<text:s text:c="5"/>Use external clock<text:line-break/>2017-06-14T09:33:20.859Z<text:s text:c="8"/>DX_Mpeg2TsAnalyzerSession.cpp(1655)<text:s text:c="5"/>INFO<text:s text:c="4"/>service1:239.0.200.1:10003<text:s text:c="5"/>Use external clock<text:line-break/>2017-06-14T09:33:20.859Z<text:s text:c="8"/>DX_Mpeg2TsAnalyzerSession.cpp(1655)<text:s text:c="5"/>INFO<text:s text:c="4"/>service1:239.0.200.1:10004<text:s text:c="5"/>Use external clock<text:line-break/>2017-06-14T09:33:20.860Z<text:s text:c="8"/>DX_Mpeg2TsAnalyzerSession.cpp(765)<text:s text:c="6"/>INFO<text:s text:c="4"/>service1:239.0.200.1:10001<text:s text:c="5"/>Start<text:line-break/>2017-06-14T09:33:20.860Z<text:s text:c="8"/>DX_Mpeg2TsAnalyzerSession.cpp(765)<text:s text:c="6"/>INFO<text:s text:c="4"/>service1:239.0.200.1:10002<text:s text:c="5"/>Start<text:line-break/>2017-06-14T09:33:20.860Z<text:s text:c="8"/>DX_Mpeg2TsAnalyzerSession.cpp(765)<text:s text:c="6"/>INFO<text:s text:c="4"/>service1:239.0.200.1:10003<text:s text:c="5"/>Start<text:line-break/>2017-06-14T09:33:20.860Z<text:s text:c="8"/>DX_Mpeg2TsAnalyzerSession.cpp(765)<text:s text:c="6"/>INFO<text:s text:c="4"/>service1:239.0.200.1:10004<text:s text:c="5"/>Start<text:line-break/>2017-06-14T09:33:20.860Z<text:s text:c="8"/>worker.js(144)<text:s text:c="2"/>INFO<text:s text:c="4"/>service1<text:s text:c="8"/>status: event.output.status.starting service1<text:line-break/>2017-06-14T09:33:20.868Z<text:s text:c="8"/>CAP_MultiIpReceiverSource.cpp(702)<text:s text:c="6"/>INFO<text:s text:c="4"/>service1<text:s text:c="6"/>Start capturing the source<text:line-break/>2017-06-14T09:33:20.868Z<text:s text:c="8"/>CAP_MultiIpReceiverSource.cpp(1517)<text:s text:c="5"/>INFO<text:s text:c="4"/>service1<text:s text:c="6"/>Connecting to 239.0.200.1:10001 on local interface 0.0.0.0 (0x0), source: all<text:line-break/>2017-06-14T09:33:20.870Z<text:s text:c="8"/>CAP_MultiIpReceiverSource.cpp(1517)<text:s text:c="5"/>INFO<text:s text:c="4"/>service1<text:s text:c="6"/>Connecting to 239.0.200.1:10002 on local interface 0.0.0.0 (0x0), source: all<text:line-break/>2017-06-14T09:33:20.870Z<text:s text:c="8"/>CAP_MultiIpReceiverSource.cpp(1517)<text:s text:c="5"/>INFO<text:s text:c="4"/>service1<text:s text:c="6"/>Connecting to 239.0.200.1:10003 on local interface 0.0.0.0 (0x0), source: all<text:line-break/>2017-06-14T09:33:20.870Z<text:s text:c="8"/>CAP_MultiIpReceiverSource.cpp(1517)<text:s text:c="5"/>INFO<text:s text:c="4"/>service1<text:s text:c="6"/>Connecting to 239.0.200.1:10004 on local interface 0.0.0.0 (0x0), source: all<text:line-break/>2017-06-14T09:33:21.014Z<text:s text:c="8"/>mpeg2_transport.c(997)<text:s text:c="2"/>INFO<text:s text:c="12"/>: Selected default program. progNum=1, PMT pid=0xBB9<text:line-break/>2017-06-14T09:33:21.014Z<text:s text:c="8"/>mpeg2_transport.c(710)<text:s text:c="2"/>INFO<text:s text:c="4"/>service1:239.0.200.1:10004<text:s text:c="4"/>: PMT Change: adding progNum=0x1 pid=0xbb9<text:line-break/>2017-06-14T09:33:21.015Z<text:s text:c="8"/>mpeg2_transport.c(853)<text:s text:c="2"/>INFO<text:s text:c="12"/>: Created es. pid=0x3e9 st=27<text:line-break/>2017-06-14T09:33:21.015Z<text:s text:c="8"/>mpeg2_transport.c(853)<text:s text:c="2"/>INFO<text:s text:c="12"/>: Created es. pid=0x7d1 st=15<text:line-break/>2017-06-14T09:33:21.015Z<text:s text:c="8"/>mpeg2_transport.c(1415) INFO<text:s text:c="12"/>: PCR PID has changed from 0x0 to 0x3e9<text:line-break/>2017-06-14T09:33:21.015Z<text:s text:c="8"/>mpeg2_transport.c(1440) INFO<text:s text:c="12"/>: Pid's in pmap changed. oldCnt=0 newCnt=139745350909954<text:line-break/>2017-06-14T09:33:21.016Z<text:s text:c="8"/>mpeg2_transport.c(997)<text:s text:c="2"/>INFO<text:s text:c="12"/>: Selected default program. progNum=1, PMT pid=0xBB9<text:line-break/>2017-06-14T09:33:21.016Z<text:s text:c="8"/>mpeg2_transport.c(710)<text:s text:c="2"/>INFO<text:s text:c="4"/>service1:239.0.200.1:10003<text:s text:c="4"/>: PMT Change: adding progNum=0x1 pid=0xbb9<text:line-break/>2017-06-14T09:33:21.016Z<text:s text:c="8"/>mpeg2_transport.c(853)<text:s text:c="2"/>INFO<text:s text:c="12"/>: Created es. pid=0x3e9 st=27<text:line-break/>2017-06-14T09:33:21.016Z<text:s text:c="8"/>mpeg2_transport.c(853)<text:s text:c="2"/>INFO<text:s text:c="12"/>: Created es. pid=0x7d1 st=15<text:line-break/>2017-06-14T09:33:21.016Z<text:s text:c="8"/>mpeg2_transport.c(1415) INFO<text:s text:c="12"/>: PCR PID has changed from 0x0 to 0x3e9<text:line-break/>2017-06-14T09:33:21.016Z<text:s text:c="8"/>mpeg2_transport.c(1440) INFO<text:s text:c="12"/>: Pid's in pmap changed. oldCnt=0 newCnt=139745350909954<text:line-break/>2017-06-14T09:33:21.017Z<text:s text:c="8"/>mpeg2_transport.c(997)<text:s text:c="2"/>INFO<text:s text:c="12"/>: Selected default program. progNum=1, PMT pid=0xBB9<text:line-break/>2017-06-14T09:33:21.017Z<text:s text:c="8"/>mpeg2_transport.c(710)<text:s text:c="2"/>INFO<text:s text:c="4"/>service1:239.0.200.1:10002<text:s text:c="4"/>: PMT Change: adding progNum=0x1 pid=0xbb9<text:line-break/>2017-06-14T09:33:21.017Z<text:s text:c="8"/>mpeg2_transport.c(853)<text:s text:c="2"/>INFO<text:s text:c="12"/>: Created es. pid=0x3e9 st=27<text:line-break/>2017-06-14T09:33:21.017Z<text:s text:c="8"/>mpeg2_transport.c(853)<text:s text:c="2"/>INFO<text:s text:c="12"/>: Created es. pid=0x7d1 st=15<text:line-break/>2017-06-14T09:33:21.017Z<text:s text:c="8"/>mpeg2_transport.c(1415) INFO<text:s text:c="12"/>: PCR PID has changed from 0x0 to 0x3e9<text:line-break/>2017-06-14T09:33:21.017Z<text:s text:c="8"/>mpeg2_transport.c(1440) INFO<text:s text:c="12"/>: Pid's in pmap changed. oldCnt=0 newCnt=139745350909954<text:line-break/>2017-06-14T09:33:21.020Z<text:s text:c="8"/>mpeg2_transport.c(997)<text:s text:c="2"/>INFO<text:s text:c="12"/>: Selected default program. progNum=1, PMT pid=0xBB9<text:line-break/>2017-06-14T09:33:21.020Z<text:s text:c="8"/>mpeg2_transport.c(710)<text:s text:c="2"/>INFO<text:s text:c="4"/>service1:239.0.200.1:10001<text:s text:c="4"/>: PMT Change: adding progNum=0x1 pid=0xbb9<text:line-break/>2017-06-14T09:33:21.020Z<text:s text:c="8"/>mpeg2_transport.c(853)<text:s text:c="2"/>INFO<text:s text:c="12"/>: Created es. pid=0x3e9 st=27<text:line-break/>2017-06-14T09:33:21.020Z<text:s text:c="8"/>mpeg2_transport.c(853)<text:s text:c="2"/>INFO<text:s text:c="12"/>: Created es. pid=0x7d1 st=15<text:line-break/>2017-06-14T09:33:21.020Z<text:s text:c="8"/>mpeg2_transport.c(1415) INFO<text:s text:c="12"/>: PCR PID has changed from 0x0 to 0x3e9<text:line-break/>2017-06-14T09:33:21.020Z<text:s text:c="8"/>mpeg2_transport.c(1440) INFO<text:s text:c="12"/>: Pid's in pmap changed. oldCnt=0 newCnt=139745350909954<text:line-break/>2017-06-14T09:33:21.265Z<text:s text:c="8"/>DX_Mpeg2TsAnalyzerOutputInfo.cpp(176)<text:s text:c="3"/>INFO<text:s text:c="4"/>service1:239.0.200.1:10004<text:s text:c="5"/>PID 0x03E9 - objType=MPEG-4 Visual ISO/IEC 14496-10 | H.264 res=352x576 par=32:11 vopInc=0 videoFormat=pal fr=25<text:line-break/>2017-06-14T09:33:21.265Z<text:s text:c="8"/>DX_Mpeg2TsAnalyzerClock.cpp(102)<text:s text:c="8"/>INFO<text:s text:c="4"/>service1:239.0.200.1:10004<text:s text:c="5"/>pcrClockEnabled=1 offset=10406 (before=10406 after=0)<text:line-break/>2017-06-14T09:33:21.265Z<text:s text:c="8"/>DX_Mpeg2TsAnalyzerSession.cpp(806)<text:s text:c="6"/>INFO<text:s text:c="4"/>service1:239.0.200.1:10004<text:s text:c="5"/>Send event.demuxer.initialized<text:line-break/>2017-06-14T09:33:21.265Z<text:s text:c="8"/>DVR_GraphManager.cpp(385)<text:s text:c="7"/>INFO<text:s text:c="4"/>service1<text:s text:c="8"/>Received event event.demuxer.initialized<text:line-break/>2017-06-14T09:33:21.289Z<text:s text:c="8"/>DX_Mpeg2TsAnalyzerLiveClock.cpp(109)<text:s text:c="4"/>WARNING service1:239.0.200.1:10004<text:s text:c="5"/>PCR discontinuity. external=false internal=true<text:line-break/>2017-06-14T09:33:21.774Z<text:s text:c="8"/>DX_Mpeg2TsAnalyzerOutputInfo.cpp(176)<text:s text:c="3"/>INFO<text:s text:c="4"/>service1:239.0.200.1:10002<text:s text:c="5"/>PID 0x03E9 - objType=MPEG-4 Visual ISO/IEC 14496-10 | H.264 res=1280x720 par=1:1 vopInc=139745350909952 videoFormat=? fr=29_97<text:line-break/>2017-06-14T09:33:21.774Z<text:s text:c="8"/>DX_Mpeg2TsAnalyzerClock.cpp(102)<text:s text:c="8"/>INFO<text:s text:c="4"/>service1:239.0.200.1:10002<text:s text:c="5"/>pcrClockEnabled=1 offset=10915 (before=10915 after=0)<text:line-break/>2017-06-14T09:33:21.774Z<text:s text:c="8"/>DX_Mpeg2TsAnalyzerSession.cpp(806)<text:s text:c="6"/>INFO<text:s text:c="4"/>service1:239.0.200.1:10002<text:s text:c="5"/>Send event.demuxer.initialized<text:line-break/>2017-06-14T09:33:21.774Z<text:s text:c="8"/>DVR_GraphManager.cpp(385)<text:s text:c="7"/>INFO<text:s text:c="4"/>service1<text:s text:c="8"/>Received event event.demuxer.initialized<text:line-break/>2017-06-14T09:33:21.807Z<text:s text:c="8"/>DX_Mpeg2TsAnalyzerLiveClock.cpp(109)<text:s text:c="4"/>WARNING service1:239.0.200.1:10002<text:s text:c="5"/>PCR discontinuity. external=false internal=true<text:line-break/>2017-06-14T09:33:22.057Z<text:s text:c="8"/>DX_Mpeg2TsAnalyzerOutputInfo.cpp(176)<text:s text:c="3"/>INFO<text:s text:c="4"/>service1:239.0.200.1:10001<text:s text:c="5"/>PID 0x03E9 - objType=MPEG-4 Visual ISO/IEC 14496-10 | H.264 res=1920x1080 par=1:1 vopInc=139745350909952 videoFormat=? fr=29_97<text:line-break/>2017-06-14T09:33:22.057Z<text:s text:c="8"/>DX_Mpeg2TsAnalyzerClock.cpp(102)<text:s text:c="8"/>INFO<text:s text:c="4"/>service1:239.0.200.1:10001<text:s text:c="5"/>pcrClockEnabled=1 offset=11199 (before=11199 after=0)<text:line-break/>2017-06-14T09:33:22.057Z<text:s text:c="8"/>DX_Mpeg2TsAnalyzerSession.cpp(806)<text:s text:c="6"/>INFO<text:s text:c="4"/>service1:239.0.200.1:10001<text:s text:c="5"/>Send event.demuxer.initialized<text:line-break/>2017-06-14T09:33:22.057Z<text:s text:c="8"/>DVR_GraphManager.cpp(385)<text:s text:c="7"/>INFO<text:s text:c="4"/>service1<text:s text:c="8"/>Received event event.demuxer.initialized<text:line-break/>2017-06-14T09:33:22.060Z<text:s text:c="8"/>DX_Mpeg2TsAnalyzerLiveClock.cpp(109)<text:s text:c="4"/>WARNING service1:239.0.200.1:10001<text:s text:c="5"/>PCR discontinuity. external=false internal=true<text:line-break/>2017-06-14T09:33:22.325Z<text:s text:c="8"/>DX_Mpeg2TsAnalyzerLiveClock.cpp(161)<text:s text:c="4"/>INFO<text:s text:c="4"/>service1:239.0.200.1:10004<text:s text:c="5"/>error=-0.003789 errorV=-0.003657 aveErrorV=-0.000366 rateChange=-0.000004 rate=0.999996<text:line-break/>2017-06-14T09:33:22.616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22.823Z<text:s text:c="8"/>DX_Mpeg2TsAnalyzerLiveClock.cpp(161)<text:s text:c="4"/>INFO<text:s text:c="4"/>service1:239.0.200.1:10002<text:s text:c="5"/>error=0.000100 errorV=0.000098 aveErrorV=0.000010 rateChange=0.000000 rate=1.000000<text:line-break/>2017-06-14T09:33:22.942Z<text:s text:c="8"/>DX_Mpeg2TsAnalyzerOutputInfo.cpp(176)<text:s text:c="3"/>INFO<text:s text:c="4"/>service1:239.0.200.1:10003<text:s text:c="5"/>PID 0x03E9 - objType=MPEG-4 Visual ISO/IEC 14496-10 | H.264 res=720x576 par=64:45 vopInc=139745350909952 videoFormat=pal fr=25<text:line-break/>2017-06-14T09:33:22.942Z<text:s text:c="8"/>DX_Mpeg2TsAnalyzerClock.cpp(102)<text:s text:c="8"/>INFO<text:s text:c="4"/>service1:239.0.200.1:10003<text:s text:c="5"/>pcrClockEnabled=1 offset=12083 (before=12083 after=0)<text:line-break/>2017-06-14T09:33:22.942Z<text:s text:c="8"/>DX_Mpeg2TsAnalyzerSession.cpp(806)<text:s text:c="6"/>INFO<text:s text:c="4"/>service1:239.0.200.1:10003<text:s text:c="5"/>Send event.demuxer.initialized<text:line-break/>2017-06-14T09:33:22.942Z<text:s text:c="8"/>DVR_GraphManager.cpp(385)<text:s text:c="7"/>INFO<text:s text:c="4"/>service1<text:s text:c="8"/>Received event event.demuxer.initialized<text:line-break/>2017-06-14T09:33:22.966Z<text:s text:c="8"/>DVR_GraphManager.cpp(471)<text:s text:c="7"/>INFO<text:s text:c="4"/>service1<text:s text:c="8"/>Demuxer initialized<text:line-break/>2017-06-14T09:33:22.966Z<text:s text:c="8"/>DVR_GraphManager.cpp(494)<text:s text:c="7"/>INFO<text:s text:c="4"/>service1<text:s text:c="8"/>ES list:<text:line-break/>&lt;esList&gt;&lt;es demuxed="false" pid="1001" type="VisualStream" streamType="27" streamTypeStr="H264_VIDEO" descriptorTag="0" descriptorTagStr=""/&gt;&lt;es demuxed="false" pid="2001" type="AudioStream" streamType="15" streamTypeStr="MPEG2_AAC" descriptorTag="0" descriptorTagStr="" language="und"/&gt;&lt;/esList&gt;<text:line-break/>2017-06-14T09:33:22.966Z<text:s text:c="8"/>DVR_GraphManager.cpp(508)<text:s text:c="7"/>INFO<text:s text:c="4"/>service1<text:s text:c="8"/>Analyzer initialized, add output<text:line-break/>2017-06-14T09:33:22.966Z<text:s text:c="8"/>DVR_GraphManager.cpp(106)<text:s text:c="7"/>INFO<text:s text:c="4"/>service1<text:s text:c="8"/>Found configuration path: /opt/mfvp/packaging-dvr-recorder/resources/xslt<text:line-break/>2017-06-14T09:33:22.974Z<text:s text:c="8"/>DX_Mpeg2TsAnalyzerLiveClock.cpp(109)<text:s text:c="4"/>WARNING service1:239.0.200.1:10003<text:s text:c="5"/>PCR discontinuity. external=false internal=true<text:line-break/>2017-06-14T09:33:22.976Z<text:s text:c="8"/>DVR_GraphManager.cpp(344)<text:s text:c="7"/>INFO<text:s text:c="4"/>service1<text:s text:c="8"/>addOutputGraph<text:line-break/>2017-06-14T09:33:22.976Z<text:s text:c="8"/>UWA_GraphBuilder.cpp(3480)<text:s text:c="6"/>ERROR<text:s text:c="11"/>Performing late non-reentrant initialization of xerces. Please modify the main to use UT_Global!!!<text:line-break/>2017-06-14T09:33:22.982Z<text:s text:c="8"/>UWA_GraphBuilder.cpp(1026)<text:s text:c="6"/>INFO<text:s text:c="12"/>Changed unknown filter type. id=VideoStreamAnalyzer_INFO_239.0.200.1:10001 type=VideoStreamAnalyzer newType=FilterTypeTransform<text:line-break/>2017-06-14T09:33:22.982Z<text:s text:c="8"/>CWA_PluginManager.cpp(511)<text:s text:c="6"/>INFO<text:s text:c="12"/>Looking to create object. name=VideoStreamAnalyzer<text:line-break/>2017-06-14T09:33:22.982Z<text:s text:c="8"/>TX_VideoStreamAnalyzer.cpp(90)<text:s text:c="2"/>INFO<text:s text:c="4"/>service1:239.0.200.1:10001:INFO<text:s text:c="8"/>extractCC=yes extractWSS=yes vbiExtractor=active<text:line-break/>2017-06-14T09:33:22.983Z<text:s text:c="8"/>CWA_BufferAllocator.cpp(116)<text:s text:c="4"/>INFO<text:s text:c="4"/>service1:239.0.200.1:10001:INFO<text:s text:c="8"/>Created 64 buffers of size 255<text:line-break/>2017-06-14T09:33:22.983Z<text:s text:c="8"/>CWA_SampleAllocator.cpp(179)<text:s text:c="4"/>INFO<text:s text:c="4"/>VideoStreamAnalyzerVideoStreamAnalyzer_INFO_239.0.200.1:10001<text:s text:c="2"/>debug=false sampleCnt=0 maxSampleCnt=0 maxSampleSz=0 adapSampleCnt=true adapSampleSz=true<text:line-break/>2017-06-14T09:33:22.983Z<text:s text:c="8"/>UWA_GraphBuilder.cpp(1026)<text:s text:c="6"/>INFO<text:s text:c="12"/>Changed unknown filter type. id=SampleQueue_INFO_239.0.200.1:10001 type=sampleQueue newType=FilterTypeTransform<text:line-break/>2017-06-14T09:33:22.983Z<text:s text:c="8"/>CWA_PluginManager.cpp(511)<text:s text:c="6"/>INFO<text:s text:c="12"/>Looking to create object. name=sampleQueue<text:line-break/>2017-06-14T09:33:22.983Z<text:s text:c="8"/>UT_AsyncEventDispatcherTemplate.h(132)<text:s text:c="2"/>INFO<text:s text:c="4"/>SampleQueuePerformance new dispatcher thread (timeoutQ 1000 - maxSizeQ 50 - prio normal)<text:line-break/>2017-06-14T09:33:22.983Z<text:s text:c="8"/>CWA_SampleQueue.cpp(853)<text:s text:c="8"/>INFO<text:s text:c="4"/>service1:239.0.200.1:10001:INFO<text:s text:c="8"/>Starting...<text:line-break/>2017-06-14T09:33:22.983Z<text:s text:c="8"/>CWA_BufferAllocator.cpp(116)<text:s text:c="4"/>INFO<text:s text:c="4"/>service1:239.0.200.1:10001:INFO.postponedSpliceInfo<text:s text:c="4"/>Created 3 buffers of size 1024<text:line-break/>2017-06-14T09:33:22.983Z<text:s text:c="8"/>CWA_SampleAllocator.cpp(179)<text:s text:c="4"/>INFO<text:s text:c="4"/>sampleQueueSampleQueue_INFO_239.0.200.1:10001<text:s text:c="2"/>debug=false sampleCnt=0 maxSampleCnt=0 maxSampleSz=0 adapSampleCnt=true adapSampleSz=true<text:line-break/>2017-06-14T09:33:22.983Z<text:s text:c="8"/>UWA_GraphBuilder.cpp(1026)<text:s text:c="6"/>INFO<text:s text:c="12"/>Changed unknown filter type. id=SampleQueue_DATA_239.0.200.1:10001 type=sampleQueue newType=FilterTypeTransform<text:line-break/>2017-06-14T09:33:22.983Z<text:s text:c="8"/>CWA_PluginManager.cpp(511)<text:s text:c="6"/>INFO<text:s text:c="12"/>Looking to create object. name=sampleQueue<text:line-break/>2017-06-14T09:33:22.984Z<text:s text:c="8"/>CWA_SampleQueue.cpp(853)<text:s text:c="8"/>INFO<text:s text:c="4"/>service1:239.0.200.1:10001:DATA<text:s text:c="8"/>Starting...<text:line-break/>2017-06-14T09:33:22.984Z<text:s text:c="8"/>CWA_BufferAllocator.cpp(116)<text:s text:c="4"/>INFO<text:s text:c="4"/>service1:239.0.200.1:10001:DATA.postponedSpliceInfo<text:s text:c="4"/>Created 3 buffers of size 1024<text:line-break/>2017-06-14T09:33:22.984Z<text:s text:c="8"/>CWA_SampleAllocator.cpp(179)<text:s text:c="4"/>INFO<text:s text:c="4"/>sampleQueueSampleQueue_DATA_239.0.200.1:10001<text:s text:c="2"/>debug=false sampleCnt=0 maxSampleCnt=0 maxSampleSz=0 adapSampleCnt=true adapSampleSz=true<text:line-break/>2017-06-14T09:33:22.984Z<text:s text:c="8"/>UWA_GraphBuilder.cpp(1026)<text:s text:c="6"/>INFO<text:s text:c="12"/>Changed unknown filter type. id=VideoStreamAnalyzer_INFO_239.0.200.1:10002 type=VideoStreamAnalyzer newType=FilterTypeTransform<text:line-break/>2017-06-14T09:33:22.984Z<text:s text:c="8"/>CWA_PluginManager.cpp(511)<text:s text:c="6"/>INFO<text:s text:c="12"/>Looking to create object. name=VideoStreamAnalyzer<text:line-break/>2017-06-14T09:33:22.984Z<text:s text:c="8"/>TX_VideoStreamAnalyzer.cpp(90)<text:s text:c="2"/>INFO<text:s text:c="4"/>service1:239.0.200.1:10002:INFO<text:s text:c="8"/>extractCC=yes extractWSS=yes vbiExtractor=active<text:line-break/>2017-06-14T09:33:22.984Z<text:s text:c="8"/>CWA_BufferAllocator.cpp(116)<text:s text:c="4"/>INFO<text:s text:c="4"/>service1:239.0.200.1:10002:INFO<text:s text:c="8"/>Created 64 buffers of size 255<text:line-break/>2017-06-14T09:33:22.984Z<text:s text:c="8"/>CWA_SampleAllocator.cpp(179)<text:s text:c="4"/>INFO<text:s text:c="4"/>VideoStreamAnalyzerVideoStreamAnalyzer_INFO_239.0.200.1:10002<text:s text:c="2"/>debug=false sampleCnt=0 maxSampleCnt=0 maxSampleSz=0 adapSampleCnt=true adapSampleSz=true<text:line-break/>2017-06-14T09:33:22.984Z<text:s text:c="8"/>UWA_GraphBuilder.cpp(1026)<text:s text:c="6"/>INFO<text:s text:c="12"/>Changed unknown filter type. id=SampleQueue_INFO_239.0.200.1:10002 type=sampleQueue newType=FilterTypeTransform<text:line-break/>2017-06-14T09:33:22.984Z<text:s text:c="8"/>CWA_PluginManager.cpp(511)<text:s text:c="6"/>INFO<text:s text:c="12"/>Looking to create object. name=sampleQueue<text:line-break/>2017-06-14T09:33:22.985Z<text:s text:c="8"/>CWA_BufferAllocator.cpp(116)<text:s text:c="4"/>INFO<text:s text:c="4"/>service1:239.0.200.1:10002:INFO.postponedSpliceInfo<text:s text:c="4"/>Created 3 buffers of size 1024<text:line-break/>2017-06-14T09:33:22.985Z<text:s text:c="8"/>CWA_SampleQueue.cpp(853)<text:s text:c="8"/>INFO<text:s text:c="4"/>service1:239.0.200.1:10002:INFO<text:s text:c="8"/>Starting...<text:line-break/>2017-06-14T09:33:22.985Z<text:s text:c="8"/>CWA_SampleAllocator.cpp(179)<text:s text:c="4"/>INFO<text:s text:c="4"/>sampleQueueSampleQueue_INFO_239.0.200.1:10002<text:s text:c="2"/>debug=false sampleCnt=0 maxSampleCnt=0 maxSampleSz=0 adapSampleCnt=true adapSampleSz=true<text:line-break/>2017-06-14T09:33:22.985Z<text:s text:c="8"/>UWA_GraphBuilder.cpp(1026)<text:s text:c="6"/>INFO<text:s text:c="12"/>Changed unknown filter type. id=SampleQueue_DATA_239.0.200.1:10002 type=sampleQueue newType=FilterTypeTransform<text:line-break/>2017-06-14T09:33:22.985Z<text:s text:c="8"/>CWA_PluginManager.cpp(511)<text:s text:c="6"/>INFO<text:s text:c="12"/>Looking to create object. name=sampleQueue<text:line-break/>2017-06-14T09:33:22.985Z<text:s text:c="8"/>CWA_SampleQueue.cpp(853)<text:s text:c="8"/>INFO<text:s text:c="4"/>service1:239.0.200.1:10002:DATA<text:s text:c="8"/>Starting...<text:line-break/>2017-06-14T09:33:22.985Z<text:s text:c="8"/>CWA_BufferAllocator.cpp(116)<text:s text:c="4"/>INFO<text:s text:c="4"/>service1:239.0.200.1:10002:DATA.postponedSpliceInfo<text:s text:c="4"/>Created 3 buffers of size 1024<text:line-break/>2017-06-14T09:33:22.985Z<text:s text:c="8"/>CWA_SampleAllocator.cpp(179)<text:s text:c="4"/>INFO<text:s text:c="4"/>sampleQueueSampleQueue_DATA_239.0.200.1:10002<text:s text:c="2"/>debug=false sampleCnt=0 maxSampleCnt=0 maxSampleSz=0 adapSampleCnt=true adapSampleSz=true<text:line-break/>2017-06-14T09:33:22.986Z<text:s text:c="8"/>UWA_GraphBuilder.cpp(1026)<text:s text:c="6"/>INFO<text:s text:c="12"/>Changed unknown filter type. id=VideoStreamAnalyzer_INFO_239.0.200.1:10003 type=VideoStreamAnalyzer newType=FilterTypeTransform<text:line-break/>2017-06-14T09:33:22.986Z<text:s text:c="8"/>CWA_PluginManager.cpp(511)<text:s text:c="6"/>INFO<text:s text:c="12"/>Looking to create object. name=VideoStreamAnalyzer<text:line-break/>2017-06-14T09:33:22.986Z<text:s text:c="8"/>TX_VideoStreamAnalyzer.cpp(90)<text:s text:c="2"/>INFO<text:s text:c="4"/>service1:239.0.200.1:10003:INFO<text:s text:c="8"/>extractCC=yes extractWSS=yes vbiExtractor=active<text:line-break/>2017-06-14T09:33:22.986Z<text:s text:c="8"/>CWA_BufferAllocator.cpp(116)<text:s text:c="4"/>INFO<text:s text:c="4"/>service1:239.0.200.1:10003:INFO<text:s text:c="8"/>Created 64 buffers of size 255<text:line-break/>2017-06-14T09:33:22.986Z<text:s text:c="8"/>CWA_SampleAllocator.cpp(179)<text:s text:c="4"/>INFO<text:s text:c="4"/>VideoStreamAnalyzerVideoStreamAnalyzer_INFO_239.0.200.1:10003<text:s text:c="2"/>debug=false sampleCnt=0 maxSampleCnt=0 maxSampleSz=0 adapSampleCnt=true adapSampleSz=true<text:line-break/>2017-06-14T09:33:22.986Z<text:s text:c="8"/>UWA_GraphBuilder.cpp(1026)<text:s text:c="6"/>INFO<text:s text:c="12"/>Changed unknown filter type. id=SampleQueue_INFO_239.0.200.1:10003 type=sampleQueue newType=FilterTypeTransform<text:line-break/>2017-06-14T09:33:22.986Z<text:s text:c="8"/>CWA_PluginManager.cpp(511)<text:s text:c="6"/>INFO<text:s text:c="12"/>Looking to create object. name=sampleQueue<text:line-break/>2017-06-14T09:33:22.986Z<text:s text:c="8"/>CWA_BufferAllocator.cpp(116)<text:s text:c="4"/>INFO<text:s text:c="4"/>service1:239.0.200.1:10003:INFO.postponedSpliceInfo<text:s text:c="4"/>Created 3 buffers of size 1024<text:line-break/>2017-06-14T09:33:22.986Z<text:s text:c="8"/>CWA_SampleQueue.cpp(853)<text:s text:c="8"/>INFO<text:s text:c="4"/>service1:239.0.200.1:10003:INFO<text:s text:c="8"/>Starting...<text:line-break/>2017-06-14T09:33:22.986Z<text:s text:c="8"/>CWA_SampleAllocator.cpp(179)<text:s text:c="4"/>INFO<text:s text:c="4"/>sampleQueueSampleQueue_INFO_239.0.200.1:10003<text:s text:c="2"/>debug=false sampleCnt=0 maxSampleCnt=0 maxSampleSz=0 adapSampleCnt=true adapSampleSz=true<text:line-break/>2017-06-14T09:33:22.986Z<text:s text:c="8"/>UWA_GraphBuilder.cpp(1026)<text:s text:c="6"/>INFO<text:s text:c="12"/>Changed unknown filter type. id=SampleQueue_DATA_239.0.200.1:10003 type=sampleQueue newType=FilterTypeTransform<text:line-break/>2017-06-14T09:33:22.986Z<text:s text:c="8"/>CWA_PluginManager.cpp(511)<text:s text:c="6"/>INFO<text:s text:c="12"/>Looking to create object. name=sampleQueue<text:line-break/>2017-06-14T09:33:22.986Z<text:s text:c="8"/>CWA_SampleQueue.cpp(853)<text:s text:c="8"/>INFO<text:s text:c="4"/>service1:239.0.200.1:10003:DATA<text:s text:c="8"/>Starting...<text:line-break/>2017-06-14T09:33:22.987Z<text:s text:c="8"/>CWA_BufferAllocator.cpp(116)<text:s text:c="4"/>INFO<text:s text:c="4"/>service1:239.0.200.1:10003:DATA.postponedSpliceInfo<text:s text:c="4"/>Created 3 buffers of size 1024<text:line-break/>2017-06-14T09:33:22.987Z<text:s text:c="8"/>CWA_SampleAllocator.cpp(179)<text:s text:c="4"/>INFO<text:s text:c="4"/>sampleQueueSampleQueue_DATA_239.0.200.1:10003<text:s text:c="2"/>debug=false sampleCnt=0 maxSampleCnt=0 maxSampleSz=0 adapSampleCnt=true adapSampleSz=true<text:line-break/>2017-06-14T09:33:22.987Z<text:s text:c="8"/>UWA_GraphBuilder.cpp(1026)<text:s text:c="6"/>INFO<text:s text:c="12"/>Changed unknown filter type. id=VideoStreamAnalyzer_INFO_239.0.200.1:10004 type=VideoStreamAnalyzer newType=FilterTypeTransform<text:line-break/>2017-06-14T09:33:22.987Z<text:s text:c="8"/>CWA_PluginManager.cpp(511)<text:s text:c="6"/>INFO<text:s text:c="12"/>Looking to create object. name=VideoStreamAnalyzer<text:line-break/>2017-06-14T09:33:22.987Z<text:s text:c="8"/>TX_VideoStreamAnalyzer.cpp(90)<text:s text:c="2"/>INFO<text:s text:c="4"/>service1:239.0.200.1:10004:INFO<text:s text:c="8"/>extractCC=yes extractWSS=yes vbiExtractor=active<text:line-break/>2017-06-14T09:33:22.987Z<text:s text:c="8"/>CWA_BufferAllocator.cpp(116)<text:s text:c="4"/>INFO<text:s text:c="4"/>service1:239.0.200.1:10004:INFO<text:s text:c="8"/>Created 64 buffers of size 255<text:line-break/>2017-06-14T09:33:22.987Z<text:s text:c="8"/>CWA_SampleAllocator.cpp(179)<text:s text:c="4"/>INFO<text:s text:c="4"/>VideoStreamAnalyzerVideoStreamAnalyzer_INFO_239.0.200.1:10004<text:s text:c="2"/>debug=false sampleCnt=0 maxSampleCnt=0 maxSampleSz=0 adapSampleCnt=true adapSampleSz=true<text:line-break/>2017-06-14T09:33:22.987Z<text:s text:c="8"/>UWA_GraphBuilder.cpp(1026)<text:s text:c="6"/>INFO<text:s text:c="12"/>Changed unknown filter type. id=SampleQueue_INFO_239.0.200.1:10004 type=sampleQueue newType=FilterTypeTransform<text:line-break/>2017-06-14T09:33:22.987Z<text:s text:c="8"/>CWA_PluginManager.cpp(511)<text:s text:c="6"/>INFO<text:s text:c="12"/>Looking to create object. name=sampleQueue<text:line-break/>2017-06-14T09:33:22.987Z<text:s text:c="8"/>CWA_SampleQueue.cpp(853)<text:s text:c="8"/>INFO<text:s text:c="4"/>service1:239.0.200.1:10004:INFO<text:s text:c="8"/>Starting...<text:line-break/>2017-06-14T09:33:22.987Z<text:s text:c="8"/>CWA_BufferAllocator.cpp(116)<text:s text:c="4"/>INFO<text:s text:c="4"/>service1:239.0.200.1:10004:INFO.postponedSpliceInfo<text:s text:c="4"/>Created 3 buffers of size 1024<text:line-break/>2017-06-14T09:33:22.987Z<text:s text:c="8"/>CWA_SampleAllocator.cpp(179)<text:s text:c="4"/>INFO<text:s text:c="4"/>sampleQueueSampleQueue_INFO_239.0.200.1:10004<text:s text:c="2"/>debug=false sampleCnt=0 maxSampleCnt=0 maxSampleSz=0 adapSampleCnt=true adapSampleSz=true<text:line-break/>2017-06-14T09:33:22.988Z<text:s text:c="8"/>UWA_GraphBuilder.cpp(1026)<text:s text:c="6"/>INFO<text:s text:c="12"/>Changed unknown filter type. id=SampleQueue_DATA_239.0.200.1:10004 type=sampleQueue newType=FilterTypeTransform<text:line-break/>2017-06-14T09:33:22.988Z<text:s text:c="8"/>CWA_PluginManager.cpp(511)<text:s text:c="6"/>INFO<text:s text:c="12"/>Looking to create object. name=sampleQueue<text:line-break/>2017-06-14T09:33:22.988Z<text:s text:c="8"/>CWA_SampleQueue.cpp(853)<text:s text:c="8"/>INFO<text:s text:c="4"/>service1:239.0.200.1:10004:DATA<text:s text:c="8"/>Starting...<text:line-break/>2017-06-14T09:33:22.988Z<text:s text:c="8"/>CWA_BufferAllocator.cpp(116)<text:s text:c="4"/>INFO<text:s text:c="4"/>service1:239.0.200.1:10004:DATA.postponedSpliceInfo<text:s text:c="4"/>Created 3 buffers of size 1024<text:line-break/>2017-06-14T09:33:22.988Z<text:s text:c="8"/>CWA_SampleAllocator.cpp(179)<text:s text:c="4"/>INFO<text:s text:c="4"/>sampleQueueSampleQueue_DATA_239.0.200.1:10004<text:s text:c="2"/>debug=false sampleCnt=0 maxSampleCnt=0 maxSampleSz=0 adapSampleCnt=true adapSampleSz=true<text:line-break/>2017-06-14T09:33:22.988Z<text:s text:c="8"/>UWA_GraphBuilder.cpp(1026)<text:s text:c="6"/>INFO<text:s text:c="12"/>Changed unknown filter type. id=SimpleScheduler type=simpleSchedulerMimoSession newType=FilterTypeMimo<text:line-break/>2017-06-14T09:33:22.988Z<text:s text:c="8"/>CWA_PluginManager.cpp(511)<text:s text:c="6"/>INFO<text:s text:c="12"/>Looking to create object. name=simpleSchedulerMimoSession<text:line-break/>2017-06-14T09:33:22.988Z<text:s text:c="8"/>MM_SimpleSchedulerMimoSession.cpp(128)<text:s text:c="2"/>INFO<text:s text:c="4"/>service1<text:s text:c="6"/>Initialized<text:line-break/>2017-06-14T09:33:22.988Z<text:s text:c="8"/>MM_SimpleSchedulerMimoSession.cpp(425)<text:s text:c="2"/>INFO<text:s text:c="4"/>service1<text:s text:c="6"/>Simple Scheduling thread started<text:line-break/>2017-06-14T09:33:22.988Z<text:s text:c="8"/>CWA_SampleAllocator.cpp(179)<text:s text:c="4"/>INFO<text:s text:c="4"/>simpleSchedulerMimoSessionSimpleScheduleroutputPin 239.0.200.1:10001<text:s text:c="3"/>debug=false sampleCnt=0 maxSampleCnt=0 maxSampleSz=0 adapSampleCnt=true adapSampleSz=true<text:line-break/>2017-06-14T09:33:22.988Z<text:s text:c="8"/>CWA_SampleAllocator.cpp(179)<text:s text:c="4"/>INFO<text:s text:c="4"/>simpleSchedulerMimoSessionSimpleScheduleroutputPin 239.0.200.1:10002<text:s text:c="3"/>debug=false sampleCnt=0 maxSampleCnt=0 maxSampleSz=0 adapSampleCnt=true adapSampleSz=true<text:line-break/>2017-06-14T09:33:22.988Z<text:s text:c="8"/>CWA_SampleAllocator.cpp(179)<text:s text:c="4"/>INFO<text:s text:c="4"/>simpleSchedulerMimoSessionSimpleScheduleroutputPin 239.0.200.1:10003<text:s text:c="3"/>debug=false sampleCnt=0 maxSampleCnt=0 maxSampleSz=0 adapSampleCnt=true adapSampleSz=true<text:line-break/>2017-06-14T09:33:22.988Z<text:s text:c="8"/>CWA_SampleAllocator.cpp(179)<text:s text:c="4"/>INFO<text:s text:c="4"/>simpleSchedulerMimoSessionSimpleScheduleroutputPin 239.0.200.1:10004<text:s text:c="3"/>debug=false sampleCnt=0 maxSampleCnt=0 maxSampleSz=0 adapSampleCnt=true adapSampleSz=true<text:line-break/>2017-06-14T09:33:22.988Z<text:s text:c="8"/>UWA_GraphBuilder.cpp(1026)<text:s text:c="6"/>INFO<text:s text:c="12"/>Changed unknown filter type. id=PeriodIndexer type=periodIndexerMimoSession newType=FilterTypeMimo<text:line-break/>2017-06-14T09:33:22.988Z<text:s text:c="8"/>CWA_PluginManager.cpp(511)<text:s text:c="6"/>INFO<text:s text:c="12"/>Looking to create object. name=periodIndexerMimoSession<text:line-break/>2017-06-14T09:33:22.989Z<text:s text:c="8"/>MM_PeriodIndexerMimoSession.cpp(185)<text:s text:c="4"/>INFO<text:s text:c="4"/>service1<text:s text:c="6"/>Initialized: periodDuration=360000ms initialChunkIndex=0 initialRealPts=0<text:line-break/>2017-06-14T09:33:22.989Z<text:s text:c="8"/>MM_PeriodIndexerMimoInputData.cpp(76)<text:s text:c="3"/>INFO<text:s text:c="4"/>service1:239.0.200.1:10001:DATA<text:s text:c="8"/>Initialized: initialByteOffset=0<text:line-break/>2017-06-14T09:33:22.989Z<text:s text:c="8"/>MM_PeriodIndexerMimoInputData.cpp(76)<text:s text:c="3"/>INFO<text:s text:c="4"/>service1:239.0.200.1:10002:DATA<text:s text:c="8"/>Initialized: initialByteOffset=0<text:line-break/>2017-06-14T09:33:22.989Z<text:s text:c="8"/>MM_PeriodIndexerMimoInputData.cpp(76)<text:s text:c="3"/>INFO<text:s text:c="4"/>service1:239.0.200.1:10003:DATA<text:s text:c="8"/>Initialized: initialByteOffset=0<text:line-break/>2017-06-14T09:33:22.989Z<text:s text:c="8"/>MM_PeriodIndexerMimoInputData.cpp(76)<text:s text:c="3"/>INFO<text:s text:c="4"/>service1:239.0.200.1:10004:DATA<text:s text:c="8"/>Initialized: initialByteOffset=0<text:line-break/>2017-06-14T09:33:22.989Z<text:s text:c="8"/>CWA_SampleAllocator.cpp(179)<text:s text:c="4"/>INFO<text:s text:c="4"/>periodIndexerMimoSessionPeriodIndexeroutputPin INFO 239.0.200.1:10001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DATA 239.0.200.1:10001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INFO 239.0.200.1:10002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DATA 239.0.200.1:10002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INFO 239.0.200.1:10003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DATA 239.0.200.1:10003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INFO 239.0.200.1:10004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DATA 239.0.200.1:10004<text:s text:c="2"/>debug=false sampleCnt=0 maxSampleCnt=0 maxSampleSz=0 adapSampleCnt=true adapSampleSz=true<text:line-break/>2017-06-14T09:33:22.989Z<text:s text:c="8"/>UWA_GraphBuilder.cpp(1026)<text:s text:c="6"/>INFO<text:s text:c="12"/>Changed unknown filter type. id=TsPartPubQueue_239.0.200.1:10001 type=sampleQueue newType=FilterTypeTransform<text:line-break/>2017-06-14T09:33:22.989Z<text:s text:c="8"/>CWA_PluginManager.cpp(511)<text:s text:c="6"/>INFO<text:s text:c="12"/>Looking to create object. name=sampleQueue<text:line-break/>2017-06-14T09:33:22.990Z<text:s text:c="8"/>CWA_SampleQueue.cpp(853)<text:s text:c="8"/>INFO<text:s text:c="4"/>service1:239.0.200.1:10001:TS<text:s text:c="2"/>Starting...<text:line-break/>2017-06-14T09:33:22.990Z<text:s text:c="8"/>CWA_BufferAllocator.cpp(116)<text:s text:c="4"/>INFO<text:s text:c="4"/>service1:239.0.200.1:10001:TS.postponedSpliceInfo<text:s text:c="6"/>Created 3 buffers of size 1024<text:line-break/>2017-06-14T09:33:22.990Z<text:s text:c="8"/>CWA_SampleAllocator.cpp(179)<text:s text:c="4"/>INFO<text:s text:c="4"/>sampleQueueTsPartPubQueue_239.0.200.1:10001<text:s text:c="4"/>debug=false sampleCnt=0 maxSampleCnt=0 maxSampleSz=0 adapSampleCnt=true adapSampleSz=true<text:line-break/>2017-06-14T09:33:22.991Z<text:s text:c="8"/>UWA_GraphBuilder.cpp(1026)<text:s text:c="6"/>INFO<text:s text:c="12"/>Changed unknown filter type. id=TsPartPublisher_239.0.200.1:10001 type=filePublisher newType=FilterTypeTransform<text:line-break/>2017-06-14T09:33:22.991Z<text:s text:c="8"/>CWA_PluginManager.cpp(511)<text:s text:c="6"/>INFO<text:s text:c="12"/>Looking to create object. name=filePublisher<text:line-break/>2017-06-14T09:33:22.991Z<text:s text:c="8"/>OS_Thread.cpp(358)<text:s text:c="6"/>WARNING<text:s text:c="9"/>pthread_create failed - prio=5: ret=1 - retrying with lower prio<text:line-break/>2017-06-14T09:33:22.991Z<text:s text:c="8"/>CWA_SampleAllocator.cpp(179)<text:s text:c="4"/>INFO<text:s text:c="4"/>filePublisherTsPartPublisher_239.0.200.1:10001 debug=false sampleCnt=0 maxSampleCnt=0 maxSampleSz=0 adapSampleCnt=true adapSampleSz=true<text:line-break/>2017-06-14T09:33:22.991Z<text:s text:c="8"/>UWA_GraphBuilder.cpp(1026)<text:s text:c="6"/>INFO<text:s text:c="12"/>Changed unknown filter type. id=SegmentIndexer_239.0.200.1:10001 type=segmentIndexer newType=FilterTypeTransform<text:line-break/>2017-06-14T09:33:22.991Z<text:s text:c="8"/>CWA_PluginManager.cpp(511)<text:s text:c="6"/>INFO<text:s text:c="12"/>Looking to create object. name=segmentIndexer<text:line-break/>2017-06-14T09:33:22.991Z<text:s text:c="8"/>CWA_SampleAllocator.cpp(179)<text:s text:c="4"/>INFO<text:s text:c="4"/>segmentIndexerSegmentIndexer_239.0.200.1:10001 debug=false sampleCnt=0 maxSampleCnt=0 maxSampleSz=0 adapSampleCnt=true adapSampleSz=true<text:line-break/>2017-06-14T09:33:22.991Z<text:s text:c="8"/>UWA_GraphBuilder.cpp(1026)<text:s text:c="6"/>INFO<text:s text:c="12"/>Changed unknown filter type. id=SidxPubQueue_239.0.200.1:10001 type=sampleQueue newType=FilterTypeTransform<text:line-break/>2017-06-14T09:33:22.991Z<text:s text:c="8"/>CWA_PluginManager.cpp(511)<text:s text:c="6"/>INFO<text:s text:c="12"/>Looking to create object. name=sampleQueue<text:line-break/>2017-06-14T09:33:22.991Z<text:s text:c="8"/>CWA_SampleQueue.cpp(853)<text:s text:c="8"/>INFO<text:s text:c="4"/>service1:239.0.200.1:10001:SIDX<text:s text:c="8"/>Starting...<text:line-break/>2017-06-14T09:33:22.991Z<text:s text:c="8"/>CWA_BufferAllocator.cpp(116)<text:s text:c="4"/>INFO<text:s text:c="4"/>service1:239.0.200.1:10001:SIDX.postponedSpliceInfo<text:s text:c="4"/>Created 3 buffers of size 1024<text:line-break/>2017-06-14T09:33:22.991Z<text:s text:c="8"/>CWA_SampleAllocator.cpp(179)<text:s text:c="4"/>INFO<text:s text:c="4"/>sampleQueueSidxPubQueue_239.0.200.1:10001<text:s text:c="6"/>debug=false sampleCnt=0 maxSampleCnt=0 maxSampleSz=0 adapSampleCnt=true adapSampleSz=true<text:line-break/>2017-06-14T09:33:22.991Z<text:s text:c="8"/>UWA_GraphBuilder.cpp(1026)<text:s text:c="6"/>INFO<text:s text:c="12"/>Changed unknown filter type. id=SidxPublisher_239.0.200.1:10001 type=filePublisher newType=FilterTypeTransform<text:line-break/>2017-06-14T09:33:22.992Z<text:s text:c="8"/>CWA_PluginManager.cpp(511)<text:s text:c="6"/>INFO<text:s text:c="12"/>Looking to create object. name=filePublisher<text:line-break/>2017-06-14T09:33:22.992Z<text:s text:c="8"/>CWA_BufferAllocator.cpp(116)<text:s text:c="4"/>INFO<text:s text:c="4"/>service1:239.0.200.1:10001:SIDX<text:s text:c="8"/>Created 10 buffers of size 4096<text:line-break/>2017-06-14T09:33:22.992Z<text:s text:c="8"/>CWA_SampleAllocator.cpp(179)<text:s text:c="4"/>INFO<text:s text:c="4"/>filePublisherSidxPublisher_239.0.200.1:10001<text:s text:c="3"/>debug=false sampleCnt=0 maxSampleCnt=0 maxSampleSz=0 adapSampleCnt=true adapSampleSz=true<text:line-break/>2017-06-14T09:33:22.992Z<text:s text:c="8"/>UWA_GraphBuilder.cpp(1026)<text:s text:c="6"/>INFO<text:s text:c="12"/>Changed unknown filter type. id=TsPartPubQueue_239.0.200.1:10002 type=sampleQueue newType=FilterTypeTransform<text:line-break/>2017-06-14T09:33:22.992Z<text:s text:c="8"/>CWA_PluginManager.cpp(511)<text:s text:c="6"/>INFO<text:s text:c="12"/>Looking to create object. name=sampleQueue<text:line-break/>2017-06-14T09:33:22.992Z<text:s text:c="8"/>CWA_SampleQueue.cpp(853)<text:s text:c="8"/>INFO<text:s text:c="4"/>service1:239.0.200.1:10002:TS<text:s text:c="2"/>Starting...<text:line-break/>2017-06-14T09:33:22.992Z<text:s text:c="8"/>CWA_BufferAllocator.cpp(116)<text:s text:c="4"/>INFO<text:s text:c="4"/>service1:239.0.200.1:10002:TS.postponedSpliceInfo<text:s text:c="6"/>Created 3 buffers of size 1024<text:line-break/>2017-06-14T09:33:22.992Z<text:s text:c="8"/>CWA_SampleAllocator.cpp(179)<text:s text:c="4"/>INFO<text:s text:c="4"/>sampleQueueTsPartPubQueue_239.0.200.1:10002<text:s text:c="4"/>debug=false sampleCnt=0 maxSampleCnt=0 maxSampleSz=0 adapSampleCnt=true adapSampleSz=true<text:line-break/>2017-06-14T09:33:22.992Z<text:s text:c="8"/>UWA_GraphBuilder.cpp(1026)<text:s text:c="6"/>INFO<text:s text:c="12"/>Changed unknown filter type. id=TsPartPublisher_239.0.200.1:10002 type=filePublisher newType=FilterTypeTransform<text:line-break/>2017-06-14T09:33:22.992Z<text:s text:c="8"/>CWA_PluginManager.cpp(511)<text:s text:c="6"/>INFO<text:s text:c="12"/>Looking to create object. name=filePublisher<text:line-break/>2017-06-14T09:33:22.992Z<text:s text:c="8"/>CWA_SampleAllocator.cpp(179)<text:s text:c="4"/>INFO<text:s text:c="4"/>filePublisherTsPartPublisher_239.0.200.1:10002 debug=false sampleCnt=0 maxSampleCnt=0 maxSampleSz=0 adapSampleCnt=true adapSampleSz=true<text:line-break/>2017-06-14T09:33:22.992Z<text:s text:c="8"/>UWA_GraphBuilder.cpp(1026)<text:s text:c="6"/>INFO<text:s text:c="12"/>Changed unknown filter type. id=SegmentIndexer_239.0.200.1:10002 type=segmentIndexer newType=FilterTypeTransform<text:line-break/>2017-06-14T09:33:22.992Z<text:s text:c="8"/>CWA_PluginManager.cpp(511)<text:s text:c="6"/>INFO<text:s text:c="12"/>Looking to create object. name=segmentIndexer<text:line-break/>2017-06-14T09:33:22.992Z<text:s text:c="8"/>CWA_SampleAllocator.cpp(179)<text:s text:c="4"/>INFO<text:s text:c="4"/>segmentIndexerSegmentIndexer_239.0.200.1:10002 debug=false sampleCnt=0 maxSampleCnt=0 maxSampleSz=0 adapSampleCnt=true adapSampleSz=true<text:line-break/>2017-06-14T09:33:22.992Z<text:s text:c="8"/>UWA_GraphBuilder.cpp(1026)<text:s text:c="6"/>INFO<text:s text:c="12"/>Changed unknown filter type. id=SidxPubQueue_239.0.200.1:10002 type=sampleQueue newType=FilterTypeTransform<text:line-break/>2017-06-14T09:33:22.992Z<text:s text:c="8"/>CWA_PluginManager.cpp(511)<text:s text:c="6"/>INFO<text:s text:c="12"/>Looking to create object. name=sampleQueue<text:line-break/>2017-06-14T09:33:22.992Z<text:s text:c="8"/>CWA_SampleQueue.cpp(853)<text:s text:c="8"/>INFO<text:s text:c="4"/>service1:239.0.200.1:10002:SIDX<text:s text:c="8"/>Starting...<text:line-break/>2017-06-14T09:33:22.992Z<text:s text:c="8"/>CWA_BufferAllocator.cpp(116)<text:s text:c="4"/>INFO<text:s text:c="4"/>service1:239.0.200.1:10002:SIDX.postponedSpliceInfo<text:s text:c="4"/>Created 3 buffers of size 1024<text:line-break/>2017-06-14T09:33:22.993Z<text:s text:c="8"/>CWA_SampleAllocator.cpp(179)<text:s text:c="4"/>INFO<text:s text:c="4"/>sampleQueueSidxPubQueue_239.0.200.1:10002<text:s text:c="6"/>debug=false sampleCnt=0 maxSampleCnt=0 maxSampleSz=0 adapSampleCnt=true adapSampleSz=true<text:line-break/>2017-06-14T09:33:22.993Z<text:s text:c="8"/>UWA_GraphBuilder.cpp(1026)<text:s text:c="6"/>INFO<text:s text:c="12"/>Changed unknown filter type. id=SidxPublisher_239.0.200.1:10002 type=filePublisher newType=FilterTypeTransform<text:line-break/>2017-06-14T09:33:22.993Z<text:s text:c="8"/>CWA_PluginManager.cpp(511)<text:s text:c="6"/>INFO<text:s text:c="12"/>Looking to create object. name=filePublisher<text:line-break/>2017-06-14T09:33:22.993Z<text:s text:c="8"/>CWA_BufferAllocator.cpp(116)<text:s text:c="4"/>INFO<text:s text:c="4"/>service1:239.0.200.1:10002:SIDX<text:s text:c="8"/>Created 10 buffers of size 4096<text:line-break/>2017-06-14T09:33:22.993Z<text:s text:c="8"/>CWA_SampleAllocator.cpp(179)<text:s text:c="4"/>INFO<text:s text:c="4"/>filePublisherSidxPublisher_239.0.200.1:10002<text:s text:c="3"/>debug=false sampleCnt=0 maxSampleCnt=0 maxSampleSz=0 adapSampleCnt=true adapSampleSz=true<text:line-break/>2017-06-14T09:33:22.993Z<text:s text:c="8"/>UWA_GraphBuilder.cpp(1026)<text:s text:c="6"/>INFO<text:s text:c="12"/>Changed unknown filter type. id=TsPartPubQueue_239.0.200.1:10003 type=sampleQueue newType=FilterTypeTransform<text:line-break/>2017-06-14T09:33:22.993Z<text:s text:c="8"/>CWA_PluginManager.cpp(511)<text:s text:c="6"/>INFO<text:s text:c="12"/>Looking to create object. name=sampleQueue<text:line-break/>2017-06-14T09:33:22.993Z<text:s text:c="8"/>CWA_SampleQueue.cpp(853)<text:s text:c="8"/>INFO<text:s text:c="4"/>service1:239.0.200.1:10003:TS<text:s text:c="2"/>Starting...<text:line-break/>2017-06-14T09:33:22.993Z<text:s text:c="8"/>CWA_BufferAllocator.cpp(116)<text:s text:c="4"/>INFO<text:s text:c="4"/>service1:239.0.200.1:10003:TS.postponedSpliceInfo<text:s text:c="6"/>Created 3 buffers of size 1024<text:line-break/>2017-06-14T09:33:22.993Z<text:s text:c="8"/>CWA_SampleAllocator.cpp(179)<text:s text:c="4"/>INFO<text:s text:c="4"/>sampleQueueTsPartPubQueue_239.0.200.1:10003<text:s text:c="4"/>debug=false sampleCnt=0 maxSampleCnt=0 maxSampleSz=0 adapSampleCnt=true adapSampleSz=true<text:line-break/>2017-06-14T09:33:22.993Z<text:s text:c="8"/>UWA_GraphBuilder.cpp(1026)<text:s text:c="6"/>INFO<text:s text:c="12"/>Changed unknown filter type. id=TsPartPublisher_239.0.200.1:10003 type=filePublisher newType=FilterTypeTransform<text:line-break/>2017-06-14T09:33:22.993Z<text:s text:c="8"/>CWA_PluginManager.cpp(511)<text:s text:c="6"/>INFO<text:s text:c="12"/>Looking to create object. name=filePublisher<text:line-break/>2017-06-14T09:33:22.993Z<text:s text:c="8"/>CWA_SampleAllocator.cpp(179)<text:s text:c="4"/>INFO<text:s text:c="4"/>filePublisherTsPartPublisher_239.0.200.1:10003 debug=false sampleCnt=0 maxSampleCnt=0 maxSampleSz=0 adapSampleCnt=true adapSampleSz=true<text:line-break/>2017-06-14T09:33:22.993Z<text:s text:c="8"/>UWA_GraphBuilder.cpp(1026)<text:s text:c="6"/>INFO<text:s text:c="12"/>Changed unknown filter type. id=SegmentIndexer_239.0.200.1:10003 type=segmentIndexer newType=FilterTypeTransform<text:line-break/>2017-06-14T09:33:22.993Z<text:s text:c="8"/>CWA_PluginManager.cpp(511)<text:s text:c="6"/>INFO<text:s text:c="12"/>Looking to create object. name=segmentIndexer<text:line-break/>2017-06-14T09:33:22.993Z<text:s text:c="8"/>CWA_SampleAllocator.cpp(179)<text:s text:c="4"/>INFO<text:s text:c="4"/>segmentIndexerSegmentIndexer_239.0.200.1:10003 debug=false sampleCnt=0 maxSampleCnt=0 maxSampleSz=0 adapSampleCnt=true adapSampleSz=true<text:line-break/>2017-06-14T09:33:22.994Z<text:s text:c="8"/>UWA_GraphBuilder.cpp(1026)<text:s text:c="6"/>INFO<text:s text:c="12"/>Changed unknown filter type. id=SidxPubQueue_239.0.200.1:10003 type=sampleQueue newType=FilterTypeTransform<text:line-break/>2017-06-14T09:33:22.994Z<text:s text:c="8"/>CWA_PluginManager.cpp(511)<text:s text:c="6"/>INFO<text:s text:c="12"/>Looking to create object. name=sampleQueue<text:line-break/>2017-06-14T09:33:22.994Z<text:s text:c="8"/>CWA_SampleQueue.cpp(853)<text:s text:c="8"/>INFO<text:s text:c="4"/>service1:239.0.200.1:10003:SIDX<text:s text:c="8"/>Starting...<text:line-break/>2017-06-14T09:33:22.994Z<text:s text:c="8"/>CWA_BufferAllocator.cpp(116)<text:s text:c="4"/>INFO<text:s text:c="4"/>service1:239.0.200.1:10003:SIDX.postponedSpliceInfo<text:s text:c="4"/>Created 3 buffers of size 1024<text:line-break/>2017-06-14T09:33:22.994Z<text:s text:c="8"/>CWA_SampleAllocator.cpp(179)<text:s text:c="4"/>INFO<text:s text:c="4"/>sampleQueueSidxPubQueue_239.0.200.1:10003<text:s text:c="6"/>debug=false sampleCnt=0 maxSampleCnt=0 maxSampleSz=0 adapSampleCnt=true adapSampleSz=true<text:line-break/>2017-06-14T09:33:22.995Z<text:s text:c="8"/>UWA_GraphBuilder.cpp(1026)<text:s text:c="6"/>INFO<text:s text:c="12"/>Changed unknown filter type. id=SidxPublisher_239.0.200.1:10003 type=filePublisher newType=FilterTypeTransform<text:line-break/>2017-06-14T09:33:22.995Z<text:s text:c="8"/>CWA_PluginManager.cpp(511)<text:s text:c="6"/>INFO<text:s text:c="12"/>Looking to create object. name=filePublisher<text:line-break/>2017-06-14T09:33:22.995Z<text:s text:c="8"/>CWA_BufferAllocator.cpp(116)<text:s text:c="4"/>INFO<text:s text:c="4"/>service1:239.0.200.1:10003:SIDX<text:s text:c="8"/>Created 10 buffers of size 4096<text:line-break/>2017-06-14T09:33:22.995Z<text:s text:c="8"/>CWA_SampleAllocator.cpp(179)<text:s text:c="4"/>INFO<text:s text:c="4"/>filePublisherSidxPublisher_239.0.200.1:10003<text:s text:c="3"/>debug=false sampleCnt=0 maxSampleCnt=0 maxSampleSz=0 adapSampleCnt=true adapSampleSz=true<text:line-break/>2017-06-14T09:33:22.995Z<text:s text:c="8"/>UWA_GraphBuilder.cpp(1026)<text:s text:c="6"/>INFO<text:s text:c="12"/>Changed unknown filter type. id=TsPartPubQueue_239.0.200.1:10004 type=sampleQueue newType=FilterTypeTransform<text:line-break/>2017-06-14T09:33:22.995Z<text:s text:c="8"/>CWA_PluginManager.cpp(511)<text:s text:c="6"/>INFO<text:s text:c="12"/>Looking to create object. name=sampleQueue<text:line-break/>2017-06-14T09:33:22.995Z<text:s text:c="8"/>CWA_SampleQueue.cpp(853)<text:s text:c="8"/>INFO<text:s text:c="4"/>service1:239.0.200.1:10004:TS<text:s text:c="2"/>Starting...<text:line-break/>2017-06-14T09:33:22.995Z<text:s text:c="8"/>CWA_BufferAllocator.cpp(116)<text:s text:c="4"/>INFO<text:s text:c="4"/>service1:239.0.200.1:10004:TS.postponedSpliceInfo<text:s text:c="6"/>Created 3 buffers of size 1024<text:line-break/>2017-06-14T09:33:22.995Z<text:s text:c="8"/>CWA_SampleAllocator.cpp(179)<text:s text:c="4"/>INFO<text:s text:c="4"/>sampleQueueTsPartPubQueue_239.0.200.1:10004<text:s text:c="4"/>debug=false sampleCnt=0 maxSampleCnt=0 maxSampleSz=0 adapSampleCnt=true adapSampleSz=true<text:line-break/>2017-06-14T09:33:22.995Z<text:s text:c="8"/>UWA_GraphBuilder.cpp(1026)<text:s text:c="6"/>INFO<text:s text:c="12"/>Changed unknown filter type. id=TsPartPublisher_239.0.200.1:10004 type=filePublisher newType=FilterTypeTransform<text:line-break/>2017-06-14T09:33:22.995Z<text:s text:c="8"/>CWA_PluginManager.cpp(511)<text:s text:c="6"/>INFO<text:s text:c="12"/>Looking to create object. name=filePublisher<text:line-break/>2017-06-14T09:33:22.995Z<text:s text:c="8"/>CWA_SampleAllocator.cpp(179)<text:s text:c="4"/>INFO<text:s text:c="4"/>filePublisherTsPartPublisher_239.0.200.1:10004 debug=false sampleCnt=0 maxSampleCnt=0 maxSampleSz=0 adapSampleCnt=true adapSampleSz=true<text:line-break/>2017-06-14T09:33:22.995Z<text:s text:c="8"/>UWA_GraphBuilder.cpp(1026)<text:s text:c="6"/>INFO<text:s text:c="12"/>Changed unknown filter type. id=SegmentIndexer_239.0.200.1:10004 type=segmentIndexer newType=FilterTypeTransform<text:line-break/>2017-06-14T09:33:22.995Z<text:s text:c="8"/>CWA_PluginManager.cpp(511)<text:s text:c="6"/>INFO<text:s text:c="12"/>Looking to create object. name=segmentIndexer<text:line-break/>2017-06-14T09:33:22.995Z<text:s text:c="8"/>CWA_SampleAllocator.cpp(179)<text:s text:c="4"/>INFO<text:s text:c="4"/>segmentIndexerSegmentIndexer_239.0.200.1:10004 debug=false sampleCnt=0 maxSampleCnt=0 maxSampleSz=0 adapSampleCnt=true adapSampleSz=true<text:line-break/>2017-06-14T09:33:22.995Z<text:s text:c="8"/>UWA_GraphBuilder.cpp(1026)<text:s text:c="6"/>INFO<text:s text:c="12"/>Changed unknown filter type. id=SidxPubQueue_239.0.200.1:10004 type=sampleQueue newType=FilterTypeTransform<text:line-break/>2017-06-14T09:33:22.995Z<text:s text:c="8"/>CWA_PluginManager.cpp(511)<text:s text:c="6"/>INFO<text:s text:c="12"/>Looking to create object. name=sampleQueue<text:line-break/>2017-06-14T09:33:22.995Z<text:s text:c="8"/>CWA_SampleQueue.cpp(853)<text:s text:c="8"/>INFO<text:s text:c="4"/>service1:239.0.200.1:10004:SIDX<text:s text:c="8"/>Starting...<text:line-break/>2017-06-14T09:33:22.995Z<text:s text:c="8"/>CWA_BufferAllocator.cpp(116)<text:s text:c="4"/>INFO<text:s text:c="4"/>service1:239.0.200.1:10004:SIDX.postponedSpliceInfo<text:s text:c="4"/>Created 3 buffers of size 1024<text:line-break/>2017-06-14T09:33:22.996Z<text:s text:c="8"/>CWA_SampleAllocator.cpp(179)<text:s text:c="4"/>INFO<text:s text:c="4"/>sampleQueueSidxPubQueue_239.0.200.1:10004<text:s text:c="6"/>debug=false sampleCnt=0 maxSampleCnt=0 maxSampleSz=0 adapSampleCnt=true adapSampleSz=true<text:line-break/>2017-06-14T09:33:22.996Z<text:s text:c="8"/>UWA_GraphBuilder.cpp(1026)<text:s text:c="6"/>INFO<text:s text:c="12"/>Changed unknown filter type. id=SidxPublisher_239.0.200.1:10004 type=filePublisher newType=FilterTypeTransform<text:line-break/>2017-06-14T09:33:22.996Z<text:s text:c="8"/>CWA_PluginManager.cpp(511)<text:s text:c="6"/>INFO<text:s text:c="12"/>Looking to create object. name=filePublisher<text:line-break/>2017-06-14T09:33:22.996Z<text:s text:c="8"/>CWA_BufferAllocator.cpp(116)<text:s text:c="4"/>INFO<text:s text:c="4"/>service1:239.0.200.1:10004:SIDX<text:s text:c="8"/>Created 10 buffers of size 4096<text:line-break/>2017-06-14T09:33:22.996Z<text:s text:c="8"/>CWA_SampleAllocator.cpp(179)<text:s text:c="4"/>INFO<text:s text:c="4"/>filePublisherSidxPublisher_239.0.200.1:10004<text:s text:c="3"/>debug=false sampleCnt=0 maxSampleCnt=0 maxSampleSz=0 adapSampleCnt=true adapSampleSz=true<text:line-break/>2017-06-14T09:33:22.996Z<text:s text:c="8"/>UWA_GraphBuilder.cpp(1026)<text:s text:c="6"/>INFO<text:s text:c="12"/>Changed unknown filter type. id=MpdGenerator type=dvrMpdGeneratorSession newType=FilterTypeMixer<text:line-break/>2017-06-14T09:33:22.996Z<text:s text:c="8"/>CWA_PluginManager.cpp(511)<text:s text:c="6"/>INFO<text:s text:c="12"/>Looking to create object. name=dvrMpdGeneratorSession<text:line-break/>2017-06-14T09:33:22.996Z<text:s text:c="8"/>CWA_BufferAllocator.cpp(116)<text:s text:c="4"/>INFO<text:s text:c="4"/>service1:MPD<text:s text:c="4"/>Created 2 buffers of size 12<text:line-break/>2017-06-14T09:33:22.996Z<text:s text:c="8"/>CWA_SampleAllocator.cpp(179)<text:s text:c="4"/>INFO<text:s text:c="4"/>dvrMpdGeneratorSessionMpdGenerator<text:s text:c="5"/>debug=false sampleCnt=0 maxSampleCnt=0 maxSampleSz=0 adapSampleCnt=true adapSampleSz=true<text:line-break/>2017-06-14T09:33:22.996Z<text:s text:c="8"/>UWA_GraphBuilder.cpp(1026)<text:s text:c="6"/>INFO<text:s text:c="12"/>Changed unknown filter type. id=MpdPublisher type=filePublisher newType=FilterTypeTransform<text:line-break/>2017-06-14T09:33:22.996Z<text:s text:c="8"/>CWA_PluginManager.cpp(511)<text:s text:c="6"/>INFO<text:s text:c="12"/>Looking to create object. name=filePublisher<text:line-break/>2017-06-14T09:33:22.997Z<text:s text:c="8"/>CWA_SampleAllocator.cpp(179)<text:s text:c="4"/>INFO<text:s text:c="4"/>filePublisherMpdPublisher<text:s text:c="6"/>debug=false sampleCnt=0 maxSampleCnt=0 maxSampleSz=0 adapSampleCnt=true adapSampleSz=true<text:line-break/>2017-06-14T09:33:22.997Z<text:s text:c="8"/>UWA_GraphBuilder.cpp(1026)<text:s text:c="6"/>INFO<text:s text:c="12"/>Changed unknown filter type. id=PlGenNotifier type=playlistGeneratorNotifierSession newType=FilterTypeMixer<text:line-break/>2017-06-14T09:33:22.997Z<text:s text:c="8"/>CWA_PluginManager.cpp(511)<text:s text:c="6"/>INFO<text:s text:c="12"/>Looking to create object. name=playlistGeneratorNotifierSession<text:line-break/>2017-06-14T09:33:22.997Z<text:s text:c="8"/>MX_PlaylistGeneratorNotifierSession.cpp(157)<text:s text:c="4"/>INFO<text:s text:c="4"/>service1<text:s text:c="7"/>Playlist Generator notification URL: http://127.0.0.1:8085/api/catalogs/*/assets/service1/generate<text:line-break/>2017-06-14T09:33:22.998Z<text:s text:c="8"/>CWA_SampleAllocator.cpp(179)<text:s text:c="4"/>INFO<text:s text:c="4"/>playlistGeneratorNotifierSessionPlGenNotifier<text:s text:c="2"/>debug=false sampleCnt=0 maxSampleCnt=0 maxSampleSz=0 adapSampleCnt=true adapSampleSz=true<text:line-break/>2017-06-14T09:33:22.998Z<text:s text:c="8"/>UWA_GraphBuilder.cpp(4043)<text:s text:c="6"/>INFO<text:s text:c="12"/>Add graph reusing clock of existing element<text:line-break/>2017-06-14T09:33:22.998Z<text:s text:c="8"/>CWA_SampleAllocator.cpp(179)<text:s text:c="4"/>INFO<text:s text:c="4"/>mpeg2TsAnalyzerSessionAnalyzer_1<text:s text:c="7"/>debug=false sampleCnt=0 maxSampleCnt=0 maxSampleSz=0 adapSampleCnt=true adapSampleSz=true<text:line-break/>2017-06-14T09:33:22.998Z<text:s text:c="8"/>CWA_SampleQueue.cpp(299)<text:s text:c="8"/>INFO<text:s text:c="4"/>service1:239.0.200.1:10001:DATA<text:s text:c="8"/>bufferSize=10 bufferDuration=0 waitWhenFull=0 realTime=0 resyncOnRap=0 updateDelayInFormat=0<text:line-break/>2017-06-14T09:33:22.998Z<text:s text:c="8"/>CWA_SampleQueue.cpp(300)<text:s text:c="8"/>INFO<text:s text:c="4"/>service1:239.0.200.1:10001:DATA<text:s text:c="8"/>sampleSize=1531824 copySample=0 mtCopy=disabled mtCopySampleSizeThreshold=10000000<text:line-break/>2017-06-14T09:33:22.998Z<text:s text:c="8"/>CWA_SampleQueue.cpp(299)<text:s text:c="8"/>INFO<text:s text:c="4"/>service1:239.0.200.1:10001:TS<text:s text:c="2"/>bufferSize=10 bufferDuration=0 waitWhenFull=0 realTime=0 resyncOnRap=0 updateDelayInFormat=0<text:line-break/>2017-06-14T09:33:22.998Z<text:s text:c="8"/>CWA_SampleQueue.cpp(300)<text:s text:c="8"/>INFO<text:s text:c="4"/>service1:239.0.200.1:10001:TS<text:s text:c="2"/>sampleSize=1531824 copySample=0 mtCopy=disabled mtCopySampleSizeThreshold=10000000<text:line-break/>2017-06-14T09:33:22.998Z<text:s text:c="8"/>CWA_SampleAllocator.cpp(179)<text:s text:c="4"/>INFO<text:s text:c="4"/>mpeg2TsAnalyzerSessionAnalyzer_1<text:s text:c="7"/>debug=false sampleCnt=0 maxSampleCnt=0 maxSampleSz=0 adapSampleCnt=true adapSampleSz=true<text:line-break/>2017-06-14T09:33:22.998Z<text:s text:c="8"/>CWA_SampleQueue.cpp(299)<text:s text:c="8"/>INFO<text:s text:c="4"/>service1:239.0.200.1:10001:INFO<text:s text:c="8"/>bufferSize=10 bufferDuration=0 waitWhenFull=0 realTime=0 resyncOnRap=0 updateDelayInFormat=0<text:line-break/>2017-06-14T09:33:22.998Z<text:s text:c="8"/>CWA_SampleQueue.cpp(300)<text:s text:c="8"/>INFO<text:s text:c="4"/>service1:239.0.200.1:10001:INFO<text:s text:c="8"/>sampleSize=0 copySample=0 mtCopy=disabled mtCopySampleSizeThreshold=10000000<text:line-break/>2017-06-14T09:33:22.998Z<text:s text:c="8"/>CWA_SampleQueue.cpp(299)<text:s text:c="8"/>INFO<text:s text:c="4"/>service1:239.0.200.1:10001:SIDX<text:s text:c="8"/>bufferSize=10 bufferDuration=0 waitWhenFull=0 realTime=0 resyncOnRap=0 updateDelayInFormat=0<text:line-break/>2017-06-14T09:33:22.998Z<text:s text:c="8"/>CWA_SampleQueue.cpp(300)<text:s text:c="8"/>INFO<text:s text:c="4"/>service1:239.0.200.1:10001:SIDX<text:s text:c="8"/>sampleSize=0 copySample=0 mtCopy=disabled mtCopySampleSizeThreshold=10000000<text:line-break/>2017-06-14T09:33:22.999Z<text:s text:c="8"/>UWA_GraphBuilder.cpp(4043)<text:s text:c="6"/>INFO<text:s text:c="12"/>Add graph reusing clock of existing element<text:line-break/>2017-06-14T09:33:22.999Z<text:s text:c="8"/>CWA_SampleAllocator.cpp(179)<text:s text:c="4"/>INFO<text:s text:c="4"/>mpeg2TsAnalyzerSessionAnalyzer_2<text:s text:c="7"/>debug=false sampleCnt=0 maxSampleCnt=0 maxSampleSz=0 adapSampleCnt=true adapSampleSz=true<text:line-break/>2017-06-14T09:33:22.999Z<text:s text:c="8"/>CWA_SampleQueue.cpp(299)<text:s text:c="8"/>INFO<text:s text:c="4"/>service1:239.0.200.1:10002:DATA<text:s text:c="8"/>bufferSize=10 bufferDuration=0 waitWhenFull=0 realTime=0 resyncOnRap=0 updateDelayInFormat=0<text:line-break/>2017-06-14T09:33:22.999Z<text:s text:c="8"/>CWA_SampleQueue.cpp(300)<text:s text:c="8"/>INFO<text:s text:c="4"/>service1:239.0.200.1:10002:DATA<text:s text:c="8"/>sampleSize=1281972 copySample=0 mtCopy=disabled mtCopySampleSizeThreshold=10000000<text:line-break/>2017-06-14T09:33:22.999Z<text:s text:c="8"/>CWA_SampleQueue.cpp(299)<text:s text:c="8"/>INFO<text:s text:c="4"/>service1:239.0.200.1:10002:TS<text:s text:c="2"/>bufferSize=10 bufferDuration=0 waitWhenFull=0 realTime=0 resyncOnRap=0 updateDelayInFormat=0<text:line-break/>2017-06-14T09:33:22.999Z<text:s text:c="8"/>CWA_SampleQueue.cpp(300)<text:s text:c="8"/>INFO<text:s text:c="4"/>service1:239.0.200.1:10002:TS<text:s text:c="2"/>sampleSize=1281972 copySample=0 mtCopy=disabled mtCopySampleSizeThreshold=10000000<text:line-break/>2017-06-14T09:33:22.999Z<text:s text:c="8"/>CWA_SampleAllocator.cpp(179)<text:s text:c="4"/>INFO<text:s text:c="4"/>mpeg2TsAnalyzerSessionAnalyzer_2<text:s text:c="7"/>debug=false sampleCnt=0 maxSampleCnt=0 maxSampleSz=0 adapSampleCnt=true adapSampleSz=true<text:line-break/>2017-06-14T09:33:22.999Z<text:s text:c="8"/>CWA_SampleQueue.cpp(299)<text:s text:c="8"/>INFO<text:s text:c="4"/>service1:239.0.200.1:10002:INFO<text:s text:c="8"/>bufferSize=10 bufferDuration=0 waitWhenFull=0 realTime=0 resyncOnRap=0 updateDelayInFormat=0<text:line-break/>2017-06-14T09:33:22.999Z<text:s text:c="8"/>CWA_SampleQueue.cpp(300)<text:s text:c="8"/>INFO<text:s text:c="4"/>service1:239.0.200.1:10002:INFO<text:s text:c="8"/>sampleSize=0 copySample=0 mtCopy=disabled mtCopySampleSizeThreshold=10000000<text:line-break/>2017-06-14T09:33:22.999Z<text:s text:c="8"/>CWA_SampleQueue.cpp(299)<text:s text:c="8"/>INFO<text:s text:c="4"/>service1:239.0.200.1:10002:SIDX<text:s text:c="8"/>bufferSize=10 bufferDuration=0 waitWhenFull=0 realTime=0 resyncOnRap=0 updateDelayInFormat=0<text:line-break/>2017-06-14T09:33:22.999Z<text:s text:c="8"/>CWA_SampleQueue.cpp(300)<text:s text:c="8"/>INFO<text:s text:c="4"/>service1:239.0.200.1:10002:SIDX<text:s text:c="8"/>sampleSize=0 copySample=0 mtCopy=disabled mtCopySampleSizeThreshold=10000000<text:line-break/>2017-06-14T09:33:22.999Z<text:s text:c="8"/>UWA_GraphBuilder.cpp(4043)<text:s text:c="6"/>INFO<text:s text:c="12"/>Add graph reusing clock of existing element<text:line-break/>2017-06-14T09:33:22.999Z<text:s text:c="8"/>CWA_SampleAllocator.cpp(179)<text:s text:c="4"/>INFO<text:s text:c="4"/>mpeg2TsAnalyzerSessionAnalyzer_3<text:s text:c="7"/>debug=false sampleCnt=0 maxSampleCnt=0 maxSampleSz=0 adapSampleCnt=true adapSampleSz=true<text:line-break/>2017-06-14T09:33:22.999Z<text:s text:c="8"/>CWA_SampleQueue.cpp(299)<text:s text:c="8"/>INFO<text:s text:c="4"/>service1:239.0.200.1:10003:DATA<text:s text:c="8"/>bufferSize=10 bufferDuration=0 waitWhenFull=0 realTime=0 resyncOnRap=0 updateDelayInFormat=0<text:line-break/>2017-06-14T09:33:22.999Z<text:s text:c="8"/>CWA_SampleQueue.cpp(300)<text:s text:c="8"/>INFO<text:s text:c="4"/>service1:239.0.200.1:10003:DATA<text:s text:c="8"/>sampleSize=781892 copySample=0 mtCopy=disabled mtCopySampleSizeThreshold=10000000<text:line-break/>2017-06-14T09:33:22.999Z<text:s text:c="8"/>CWA_SampleQueue.cpp(299)<text:s text:c="8"/>INFO<text:s text:c="4"/>service1:239.0.200.1:10003:TS<text:s text:c="2"/>bufferSize=10 bufferDuration=0 waitWhenFull=0 realTime=0 resyncOnRap=0 updateDelayInFormat=0<text:line-break/>2017-06-14T09:33:22.999Z<text:s text:c="8"/>CWA_SampleQueue.cpp(300)<text:s text:c="8"/>INFO<text:s text:c="4"/>service1:239.0.200.1:10003:TS<text:s text:c="2"/>sampleSize=781892 copySample=0 mtCopy=disabled mtCopySampleSizeThreshold=10000000<text:line-break/>2017-06-14T09:33:22.999Z<text:s text:c="8"/>CWA_SampleAllocator.cpp(179)<text:s text:c="4"/>INFO<text:s text:c="4"/>mpeg2TsAnalyzerSessionAnalyzer_3<text:s text:c="7"/>debug=false sampleCnt=0 maxSampleCnt=0 maxSampleSz=0 adapSampleCnt=true adapSampleSz=true<text:line-break/>2017-06-14T09:33:22.999Z<text:s text:c="8"/>CWA_SampleQueue.cpp(299)<text:s text:c="8"/>INFO<text:s text:c="4"/>service1:239.0.200.1:10003:INFO<text:s text:c="8"/>bufferSize=10 bufferDuration=0 waitWhenFull=0 realTime=0 resyncOnRap=0 updateDelayInFormat=0<text:line-break/>2017-06-14T09:33:22.999Z<text:s text:c="8"/>CWA_SampleQueue.cpp(300)<text:s text:c="8"/>INFO<text:s text:c="4"/>service1:239.0.200.1:10003:INFO<text:s text:c="8"/>sampleSize=0 copySample=0 mtCopy=disabled mtCopySampleSizeThreshold=10000000<text:line-break/>2017-06-14T09:33:22.999Z<text:s text:c="8"/>CWA_SampleQueue.cpp(299)<text:s text:c="8"/>INFO<text:s text:c="4"/>service1:239.0.200.1:10003:SIDX<text:s text:c="8"/>bufferSize=10 bufferDuration=0 waitWhenFull=0 realTime=0 resyncOnRap=0 updateDelayInFormat=0<text:line-break/>2017-06-14T09:33:22.999Z<text:s text:c="8"/>CWA_SampleQueue.cpp(300)<text:s text:c="8"/>INFO<text:s text:c="4"/>service1:239.0.200.1:10003:SIDX<text:s text:c="8"/>sampleSize=0 copySample=0 mtCopy=disabled mtCopySampleSizeThreshold=10000000<text:line-break/>2017-06-14T09:33:22.999Z<text:s text:c="8"/>UWA_GraphBuilder.cpp(4043)<text:s text:c="6"/>INFO<text:s text:c="12"/>Add graph reusing clock of existing element<text:line-break/>2017-06-14T09:33:22.999Z<text:s text:c="8"/>CWA_SampleAllocator.cpp(179)<text:s text:c="4"/>INFO<text:s text:c="4"/>mpeg2TsAnalyzerSessionAnalyzer_4<text:s text:c="7"/>debug=false sampleCnt=0 maxSampleCnt=0 maxSampleSz=0 adapSampleCnt=true adapSampleSz=true<text:line-break/>2017-06-14T09:33:22.999Z<text:s text:c="8"/>CWA_SampleQueue.cpp(299)<text:s text:c="8"/>INFO<text:s text:c="4"/>service1:239.0.200.1:10004:DATA<text:s text:c="8"/>bufferSize=10 bufferDuration=0 waitWhenFull=0 realTime=0 resyncOnRap=0 updateDelayInFormat=0<text:line-break/>2017-06-14T09:33:22.999Z<text:s text:c="8"/>CWA_SampleQueue.cpp(300)<text:s text:c="8"/>INFO<text:s text:c="4"/>service1:239.0.200.1:10004:DATA<text:s text:c="8"/>sampleSize=406832 copySample=0 mtCopy=disabled mtCopySampleSizeThreshold=10000000<text:line-break/>2017-06-14T09:33:22.999Z<text:s text:c="8"/>CWA_SampleQueue.cpp(299)<text:s text:c="8"/>INFO<text:s text:c="4"/>service1:239.0.200.1:10004:TS<text:s text:c="2"/>bufferSize=10 bufferDuration=0 waitWhenFull=0 realTime=0 resyncOnRap=0 updateDelayInFormat=0<text:line-break/>2017-06-14T09:33:22.999Z<text:s text:c="8"/>CWA_SampleQueue.cpp(300)<text:s text:c="8"/>INFO<text:s text:c="4"/>service1:239.0.200.1:10004:TS<text:s text:c="2"/>sampleSize=406832 copySample=0 mtCopy=disabled mtCopySampleSizeThreshold=10000000<text:line-break/>2017-06-14T09:33:23.000Z<text:s text:c="8"/>CWA_SampleAllocator.cpp(179)<text:s text:c="4"/>INFO<text:s text:c="4"/>mpeg2TsAnalyzerSessionAnalyzer_4<text:s text:c="7"/>debug=false sampleCnt=0 maxSampleCnt=0 maxSampleSz=0 adapSampleCnt=true adapSampleSz=true<text:line-break/>2017-06-14T09:33:23.000Z<text:s text:c="8"/>CWA_SampleQueue.cpp(299)<text:s text:c="8"/>INFO<text:s text:c="4"/>service1:239.0.200.1:10004:INFO<text:s text:c="8"/>bufferSize=10 bufferDuration=0 waitWhenFull=0 realTime=0 resyncOnRap=0 updateDelayInFormat=0<text:line-break/>2017-06-14T09:33:23.000Z<text:s text:c="8"/>CWA_SampleQueue.cpp(300)<text:s text:c="8"/>INFO<text:s text:c="4"/>service1:239.0.200.1:10004:INFO<text:s text:c="8"/>sampleSize=0 copySample=0 mtCopy=disabled mtCopySampleSizeThreshold=10000000<text:line-break/>2017-06-14T09:33:23.000Z<text:s text:c="8"/>CWA_SampleQueue.cpp(299)<text:s text:c="8"/>INFO<text:s text:c="4"/>service1:239.0.200.1:10004:SIDX<text:s text:c="8"/>bufferSize=10 bufferDuration=0 waitWhenFull=0 realTime=0 resyncOnRap=0 updateDelayInFormat=0<text:line-break/>2017-06-14T09:33:23.000Z<text:s text:c="8"/>CWA_SampleQueue.cpp(300)<text:s text:c="8"/>INFO<text:s text:c="4"/>service1:239.0.200.1:10004:SIDX<text:s text:c="8"/>sampleSize=0 copySample=0 mtCopy=disabled mtCopySampleSizeThreshold=10000000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T_TaskScheduler.cpp(129)<text:s text:c="7"/>INFO<text:s text:c="4"/>service1<text:s text:c="8"/>TaskScheduler thread started<text:line-break/>2017-06-14T09:33:23.000Z<text:s text:c="8"/>DVR_AlarmManager.cpp(470)<text:s text:c="7"/>INFO<text:s text:c="4"/>service1<text:s text:c="8"/>Send "event.dvr.status" : reason :<text:line-break/>2017-06-14T09:33:23.000Z<text:s text:c="8"/>DVR_GraphManager.cpp(385)<text:s text:c="7"/>INFO<text:s text:c="4"/>service1<text:s text:c="8"/>Received event event.dvr.status<text:line-break/>2017-06-14T09:33:23.000Z<text:s text:c="8"/>DVR_AlarmManager.cpp(431)<text:s text:c="7"/>INFO<text:s text:c="4"/>service1<text:s text:c="8"/>Raise file create dir error alarm (pp=/opt/mfvp/mnt/nas/sda3store/service1 [path:/opt/mfvp/mnt/nas/sda3store/service1][info:Permission denied])<text:line-break/>2017-06-14T09:33:23.000Z<text:s text:c="8"/>worker.js(144)<text:s text:c="2"/>INFO<text:s text:c="4"/>service1<text:s text:c="8"/>status: event.output.status.alarmError service1<text:line-break/>2017-06-14T09:33:23.001Z<text:s text:c="8"/>worker.js(159)<text:s text:c="2"/>ERROR<text:s text:c="3"/>service1<text:s text:c="8"/>Alarm error: event.output.status.alarmError - "service1" - ""<text:line-break/>2017-06-14T09:33:23.002Z<text:s text:c="8"/>TX_FilePublisherFilter.cpp(1282)<text:s text:c="8"/>ERROR<text:s text:c="3"/>service1:239.0.200.1:10004:SIDX<text:s text:c="8"/>Failed to (recursively) create directory /opt/mfvp/mnt/nas/sda3store/service1: err=3211277 - Permission denied<text:line-break/>2017-06-14T09:33:23.002Z<text:s text:c="8"/>CWA_FilterGraph.cpp(778)<text:s text:c="8"/>ERROR<text:s text:c="11"/>Failed to start filter periodIndexerMimoOutput_service1:239.0.200.1:10004:INFO. err=0x31000d: Permission denied<text:line-break/>2017-06-14T09:33:23.002Z<text:s text:c="8"/>CWA_FilterGraph.cpp(851)<text:s text:c="8"/>ERROR<text:s text:c="11"/>Failed to Start. err=0x31000d: Permission denied<text:line-break/>2017-06-14T09:33:23.002Z<text:s text:c="8"/>DVR_AlarmManager.cpp(470)<text:s text:c="7"/>INFO<text:s text:c="4"/>service1<text:s text:c="8"/>Send "event.dvr.status" : reason :<text:line-break/>2017-06-14T09:33:23.002Z<text:s text:c="8"/>DVR_GraphManager.cpp(385)<text:s text:c="7"/>INFO<text:s text:c="4"/>service1<text:s text:c="8"/>Received event event.dvr.status<text:line-break/>2017-06-14T09:33:23.002Z<text:s text:c="8"/>TX_FilePublisherFilter.cpp(1282)<text:s text:c="8"/>ERROR<text:s text:c="3"/>service1:239.0.200.1:10004:SIDX<text:s text:c="8"/>Failed to (recursively) create directory /opt/mfvp/mnt/nas/sda3store/service1: err=3211277 - Permission denied<text:line-break/>2017-06-14T09:33:23.002Z<text:s text:c="8"/>CWA_FilterGraph.cpp(778)<text:s text:c="8"/>ERROR<text:s text:c="11"/>Failed to start filter periodIndexerMimoOutput_service1:239.0.200.1:10004:INFO. err=0x31000d: Permission denied<text:line-break/>2017-06-14T09:33:23.002Z<text:s text:c="8"/>CWA_FilterGraph.cpp(851)<text:s text:c="8"/>ERROR<text:s text:c="11"/>Failed to Start. err=0x31000d: Permission denied<text:line-break/>2017-06-14T09:33:23.002Z<text:s text:c="8"/>DVR_GraphManager.cpp(526)<text:s text:c="7"/>ERROR<text:s text:c="3"/>service1<text:s text:c="8"/>Failed to add output graph. err=0x31000d - Permission denied<text:line-break/>2017-06-14T09:33:23.002Z<text:s text:c="8"/>worker.js(144)<text:s text:c="2"/>INFO<text:s text:c="4"/>service1<text:s text:c="8"/>status: event.output.status.alarmError service1<text:line-break/>2017-06-14T09:33:23.002Z<text:s text:c="8"/>DVR_AlarmManager.cpp(555)<text:s text:c="7"/>INFO<text:s text:c="4"/>service1<text:s text:c="8"/>Notify DVR recorder error [Record processing creation failure [Permission denied]]<text:line-break/>2017-06-14T09:33:23.002Z<text:s text:c="8"/>worker.js(159)<text:s text:c="2"/>ERROR<text:s text:c="3"/>service1<text:s text:c="8"/>Alarm error: event.output.status.alarmError - "service1" - ""<text:line-break/>2017-06-14T09:33:23.003Z<text:s text:c="8"/>worker.js(144)<text:s text:c="2"/>INFO<text:s text:c="4"/>service1<text:s text:c="8"/>status: event.output.status.error service1<text:line-break/>2017-06-14T09:33:23.056Z<text:s text:c="8"/>CWO_RedisAlarmDispatcher.cpp(279)<text:s text:c="7"/>INFO<text:s text:c="4"/>alarmDispatcher@/var/lib/envivio/alarm/alarm.sock<text:s text:c="6"/>Key alarms/servers/01/dvrRecorder/service1 refreshed for 10s<text:line-break/>2017-06-14T09:33:23.056Z<text:s text:c="8"/>CWO_RedisAlarmDispatcher.cpp(302)<text:s text:c="7"/>INFO<text:s text:c="4"/>alarmDispatcher@/var/lib/envivio/alarm/alarm.sock<text:s text:c="6"/>Key "alarms/servers/01/dvrRecorder/service1" available again<text:line-break/>2017-06-14T09:33:23.075Z<text:s text:c="8"/>DX_Mpeg2TsAnalyzerLiveClock.cpp(161)<text:s text:c="4"/>INFO<text:s text:c="4"/>service1:239.0.200.1:10001<text:s text:c="5"/>error=0.000633 errorV=0.000624 aveErrorV=0.000062 rateChange=0.000001 rate=1.000001<text:line-break/>2017-06-14T09:33:24.002Z<text:s text:c="8"/>DX_Mpeg2TsAnalyzerLiveClock.cpp(161)<text:s text:c="4"/>INFO<text:s text:c="4"/>service1:239.0.200.1:10003<text:s text:c="5"/>error=0.000144 errorV=0.000141 aveErrorV=0.000014 rateChange=0.000000 rate=1.000000<text:line-break/>2017-06-14T09:33:25.004Z<text:s text:c="8"/>UT_LegacyLogImpl.cpp(310)<text:s text:c="7"/>INFO<text:s text:c="12"/>stopping the log system<text:line-break/>2017-06-14T09:33:48.753Z<text:s text:c="8"/>worker.js(199)<text:s text:c="2"/>INFO<text:s text:c="12"/>Initializing DVR service1<text:line-break/>2017-06-14T09:33:48.753Z<text:s text:c="8"/>worker.js(144)<text:s text:c="2"/>INFO<text:s text:c="12"/>status: event.output.status.stopped service1<text:line-break/>2017-06-14T09:33:48.753Z<text:s text:c="8"/>DVR_recorder.cpp(139)<text:s text:c="3"/>INFO<text:s text:c="4"/>service1<text:s text:c="8"/>Minidump path initialized: /var/log/mfvp/packaging-dvr-recorder/private/service1_7b20d00b-dd6b-d0b7-5aabbc43-5f025c13.dmp<text:line-break/>2017-06-14T09:33:48.758Z<text:s text:c="8"/>refCountController.js(132)<text:s text:c="6"/>INFO<text:s text:c="4"/>service1<text:s text:c="8"/>Fail to getRefCountBuffer: "File open error: Error: ENOENT, open '/opt/mfvp/mnt/nas/sda3store/service1/refcount'"<text:line-break/>2017-06-14T09:33:48.779Z<text:s text:c="8"/>mongo.js(36)<text:s text:c="4"/>INFO<text:s text:c="4"/>service1<text:s text:c="8"/>connected to mongodb<text:line-break/>2017-06-14T09:33:48.780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48.780Z<text:s text:c="8"/>periodIndexController.js(148)<text:s text:c="3"/>ERROR<text:s text:c="3"/>service1<text:s text:c="8"/>Fail to getPeriodList: "File open error: Error: ENOENT, open '/opt/mfvp/mnt/nas/sda3store/service1/index'"<text:line-break/>2017-06-14T09:33:48.783Z<text:s text:c="8"/>CleanupAgent.js(111)<text:s text:c="4"/>INFO<text:s text:c="4"/>service1<text:s text:c="8"/>CleanupAgent start @ /opt/mfvp/mnt/nas/sda3store/service1/: dvrDuration=3600, deleteSpeed=1.2, minCleanupInterval=1<text:line-break/>2017-06-14T09:33:48.784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53.786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58.787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4:03.789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4:08.790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4:12.899Z<text:s text:c="8"/>worker.js(209)<text:s text:c="2"/>INFO<text:s text:c="4"/>service1<text:s text:c="8"/>Start DVR service1 in 0.315804161131382 seconds...<text:line-break/>2017-06-14T09:34:13.215Z<text:s text:c="8"/>worker.js(214)<text:s text:c="2"/>INFO<text:s text:c="4"/>service1<text:s text:c="8"/>Start DVR service1<text:line-break/>2017-06-14T09:34:13.215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4:13.216Z<text:s text:c="8"/>worker.js(218)<text:s text:c="2"/>ERROR<text:s text:c="3"/>service1<text:s text:c="8"/>No previous DVR found for DVR service1 : File open error: Error: ENOENT, open '/opt/mfvp/mnt/nas/sda3store/service1/index'<text:line-break/>2017-06-14T09:34:13.218Z<text:s text:c="8"/>DVR_recorder.cpp(276)<text:s text:c="3"/>INFO<text:s text:c="4"/>service1<text:s text:c="8"/>DVR config:<text:line-break/>&lt;?xml version="1.0" encoding="UTF-8"?&gt;<text:line-break/>&lt;dvr&gt;<text:line-break/><text:s text:c="8"/>&lt;id&gt;service1&lt;/id&gt;<text:line-break/><text:s text:c="8"/>&lt;name&gt;Service1&lt;/name&gt;<text:line-break/><text:s text:c="8"/>&lt;inputId&gt;service1&lt;/inputId&gt;<text:line-break/><text:s text:c="8"/>&lt;state&gt;stopped&lt;/state&gt;<text:line-break/><text:s text:c="8"/>&lt;updatedAt&gt;2017-06-14T09:32:55.278Z&lt;/updatedAt&gt;<text:line-break/><text:s text:c="8"/>&lt;gopSignaling&gt;ALD&lt;/gopSignaling&gt;<text:line-break/><text:s text:c="8"/>&lt;gopDuration&gt;2000&lt;/gopDuration&gt;<text:line-break/><text:s text:c="8"/>&lt;duration&gt;3600&lt;/duration&gt;<text:line-break/><text:s text:c="8"/>&lt;sources&gt;<text:line-break/><text:s text:c="16"/>&lt;source&gt;<text:line-break/><text:s text:c="24"/>&lt;port&gt;10001&lt;/port&gt;<text:line-break/><text:s text:c="24"/>&lt;address&gt;239.0.200.1&lt;/address&gt;<text:line-break/><text:s text:c="16"/>&lt;/source&gt;<text:line-break/><text:s text:c="16"/>&lt;source&gt;<text:line-break/><text:s text:c="24"/>&lt;port&gt;10002&lt;/port&gt;<text:line-break/><text:s text:c="24"/>&lt;address&gt;239.0.200.1&lt;/address&gt;<text:line-break/><text:s text:c="16"/>&lt;/source&gt;<text:line-break/><text:s text:c="16"/>&lt;source&gt;<text:line-break/><text:s text:c="24"/>&lt;port&gt;10003&lt;/port&gt;<text:line-break/><text:s text:c="24"/>&lt;address&gt;239.0.200.1&lt;/address&gt;<text:line-break/><text:s text:c="16"/>&lt;/source&gt;<text:line-break/><text:s text:c="16"/>&lt;source&gt;<text:line-break/><text:s text:c="24"/>&lt;port&gt;10004&lt;/port&gt;<text:line-break/><text:s text:c="24"/>&lt;address&gt;239.0.200.1&lt;/address&gt;<text:line-break/><text:s text:c="16"/>&lt;/source&gt;<text:line-break/><text:s text:c="8"/>&lt;/sources&gt;<text:line-break/><text:s text:c="8"/>&lt;publishingPoints&gt;<text:line-break/><text:s text:c="16"/>&lt;publishingPoint&gt;/opt/mfvp/mnt/nas/sda3store/service1&lt;/publishingPoint&gt;<text:line-break/><text:s text:c="8"/>&lt;/publishingPoints&gt;<text:line-break/><text:s text:c="8"/>&lt;serviceId&gt;594102c7818fca0ed83551dd&lt;/serviceId&gt;<text:line-break/><text:s text:c="8"/>&lt;tsPartDuration&gt;2000&lt;/tsPartDuration&gt;<text:line-break/><text:s text:c="8"/>&lt;tsPartSizeAlignment&gt;188&lt;/tsPartSizeAlignment&gt;<text:line-break/><text:s text:c="8"/>&lt;tsPartCount&gt;1&lt;/tsPartCount&gt;<text:line-break/><text:s text:c="8"/>&lt;indexFileSizeAlignment&gt;1&lt;/indexFileSizeAlignment&gt;<text:line-break/><text:s text:c="8"/>&lt;periodDuration&gt;360&lt;/periodDuration&gt;<text:line-break/><text:s text:c="8"/>&lt;createDirectories&gt;true&lt;/createDirectories&gt;<text:line-break/><text:s text:c="8"/>&lt;flipFlopIndexFiles&gt;true&lt;/flipFlopIndexFiles&gt;<text:line-break/><text:s text:c="8"/>&lt;rozofsExtAttr&gt;false&lt;/rozofsExtAttr&gt;<text:line-break/><text:s text:c="8"/>&lt;playlistGeneratorHost&gt;127.0.0.1&lt;/playlistGeneratorHost&gt;<text:line-break/><text:s text:c="8"/>&lt;playlistGeneratorPort&gt;8085&lt;/playlistGeneratorPort&gt;<text:line-break/><text:s text:c="8"/>&lt;alarmServerId&gt;01&lt;/alarmServerId&gt;<text:line-break/><text:s text:c="8"/>&lt;alarmRedisSocket&gt;/var/lib/envivio/alarm/alarm.sock&lt;/alarmRedisSocket&gt;<text:line-break/><text:s text:c="8"/>&lt;alarmRedisHost&gt;&lt;/alarmRedisHost&gt;<text:line-break/><text:s text:c="8"/>&lt;alarmRedisPort&gt;0&lt;/alarmRedisPort&gt;<text:line-break/><text:s text:c="8"/>&lt;alarmRedisKeyExpire&gt;10&lt;/alarmRedisKeyExpire&gt;<text:line-break/>&lt;/dvr&gt;<text:line-break/>2017-06-14T09:34:13.219Z<text:s text:c="8"/>UT_FileLogMonitor.cpp(115)<text:s text:c="6"/>INFO<text:s text:c="4"/>ADDON_LOG_MONITOR<text:s text:c="5"/>Log file monitoring thread created<text:line-break/>2017-06-14T09:34:13.219Z<text:s text:c="8"/>CWA_PluginManager.cpp(160)<text:s text:c="6"/>INFO<text:s text:c="12"/>Preloading all plugins<text:line-break/>2017-06-14T09:34:13.219Z<text:s text:c="8"/>CWA_PluginManager.cpp(511)<text:s text:c="6"/>INFO<text:s text:c="12"/>Looking to create object. name=NonExistingFilter<text:line-break/>2017-06-14T09:34:13.220Z<text:s text:c="8"/>CWA_PluginManager.cpp(771)<text:s text:c="6"/>INFO<text:s text:c="12"/>Stored plugin. name=/opt/mfvp/packaging-dvr-recorder/lib/libpngEncoder.so keys=pngEncoderFilter<text:line-break/>2017-06-14T09:34:13.221Z<text:s text:c="8"/>CWA_PluginManager.cpp(771)<text:s text:c="6"/>INFO<text:s text:c="12"/>Stored plugin. name=/opt/mfvp/packaging-dvr-recorder/lib/libsegmentIndexer.so keys=segmentIndexer<text:line-break/>2017-06-14T09:34:13.222Z<text:s text:c="8"/>CWA_PluginManager.cpp(771)<text:s text:c="6"/>INFO<text:s text:c="12"/>Stored plugin. name=/opt/mfvp/packaging-dvr-recorder/lib/libsamplequeue.so keys=sampleQueue<text:line-break/>2017-06-14T09:34:13.230Z<text:s text:c="8"/>CWA_PluginManager.cpp(771)<text:s text:c="6"/>INFO<text:s text:c="12"/>Stored plugin. name=/opt/mfvp/packaging-dvr-recorder/lib/libdvbsubtitlecomposer.so keys=dvbSubtitleComposer<text:line-break/>2017-06-14T09:34:13.239Z<text:s text:c="8"/>CWA_PluginManager.cpp(771)<text:s text:c="6"/>INFO<text:s text:c="12"/>Stored plugin. name=/opt/mfvp/packaging-dvr-recorder/lib/libwebdavPublisher.so keys=webdavPublisher<text:line-break/>2017-06-14T09:34:13.240Z<text:s text:c="8"/>CWA_PluginManager.cpp(771)<text:s text:c="6"/>INFO<text:s text:c="12"/>Stored plugin. name=/opt/mfvp/packaging-dvr-recorder/lib/libttxtdecoder.so keys=teletextDecoder<text:line-break/>2017-06-14T09:34:13.240Z<text:s text:c="8"/>CWA_PluginManager.cpp(771)<text:s text:c="6"/>INFO<text:s text:c="12"/>Stored plugin. name=/opt/mfvp/packaging-dvr-recorder/lib/libdvbsubtitledecoder.so keys=dvbSubtitleDecoder<text:line-break/>2017-06-14T09:34:13.243Z<text:s text:c="8"/>CWA_PluginManager.cpp(771)<text:s text:c="6"/>INFO<text:s text:c="12"/>Stored plugin. name=/opt/mfvp/packaging-dvr-recorder/lib/libmpeg2tsanalyzer.so keys=mpeg2TsAnalyzerSession<text:line-break/>2017-06-14T09:34:13.244Z<text:s text:c="8"/>CWA_PluginManager.cpp(771)<text:s text:c="6"/>INFO<text:s text:c="12"/>Stored plugin. name=/opt/mfvp/packaging-dvr-recorder/lib/libperiodIndexer.so keys=periodIndexerMimoSession<text:line-break/>2017-06-14T09:34:13.266Z<text:s text:c="8"/>CWA_PluginManager.cpp(771)<text:s text:c="6"/>INFO<text:s text:c="12"/>Stored plugin. name=/opt/mfvp/packaging-dvr-recorder/lib/libplaylistGeneratorNotifier.so keys=playlistGeneratorNotifierSession<text:line-break/>2017-06-14T09:34:13.267Z<text:s text:c="8"/>CWA_PluginManager.cpp(771)<text:s text:c="6"/>INFO<text:s text:c="12"/>Stored plugin. name=/opt/mfvp/packaging-dvr-recorder/lib/libdvrMpdGenerator.so keys=dvrMpdGeneratorSession<text:line-break/>2017-06-14T09:34:13.269Z<text:s text:c="8"/>CWA_PluginManager.cpp(771)<text:s text:c="6"/>INFO<text:s text:c="12"/>Stored plugin. name=/opt/mfvp/packaging-dvr-recorder/lib/libttmlFormatter.so keys=ttmlFormatter<text:line-break/>2017-06-14T09:34:13.274Z<text:s text:c="8"/>CWA_PluginManager.cpp(771)<text:s text:c="6"/>INFO<text:s text:c="12"/>Stored plugin. name=/opt/mfvp/packaging-dvr-recorder/lib/libfilePublisher.so keys=filePublisher<text:line-break/>2017-06-14T09:34:13.275Z<text:s text:c="8"/>CWA_PluginManager.cpp(771)<text:s text:c="6"/>INFO<text:s text:c="12"/>Stored plugin. name=/opt/mfvp/packaging-dvr-recorder/lib/libvideostreamanalyzer.so keys=VideoStreamAnalyzer<text:line-break/>2017-06-14T09:34:13.276Z<text:s text:c="8"/>CWA_PluginManager.cpp(771)<text:s text:c="6"/>INFO<text:s text:c="12"/>Stored plugin. name=/opt/mfvp/packaging-dvr-recorder/lib/libsimpleScheduler.so keys=simpleSchedulerMimoSession<text:line-break/>2017-06-14T09:34:13.276Z<text:s text:c="8"/>CWA_PluginManager.cpp(771)<text:s text:c="6"/>INFO<text:s text:c="12"/>Stored plugin. name=/opt/mfvp/packaging-dvr-recorder/lib/libsubtitleIndexer.so keys=subtitleIndexer<text:line-break/>2017-06-14T09:34:13.278Z<text:s text:c="8"/>CWA_PluginManager.cpp(771)<text:s text:c="6"/>INFO<text:s text:c="12"/>Stored plugin. name=/opt/mfvp/packaging-dvr-recorder/lib/libmultiipreceiver.so keys=captureMultiIpReceiver<text:line-break/>2017-06-14T09:34:13.280Z<text:s text:c="8"/>CWA_PluginManager.cpp(408)<text:s text:c="6"/>WARNING<text:s text:c="9"/>/opt/mfvp/packaging-dvr-recorder/lib/addons/*.so not found. err=0x310002 - No such file or directory<text:line-break/>2017-06-14T09:34:13.280Z<text:s text:c="8"/>CWA_PluginManager.cpp(771)<text:s text:c="6"/>INFO<text:s text:c="12"/>Stored plugin. name=/opt/mfvp/packaging-dvr-recorder/lib/../lib/libpngEncoder.so keys=pngEncoderFilter<text:line-break/>2017-06-14T09:34:13.280Z<text:s text:c="8"/>CWA_PluginManager.cpp(771)<text:s text:c="6"/>INFO<text:s text:c="12"/>Stored plugin. name=/opt/mfvp/packaging-dvr-recorder/lib/../lib/libsegmentIndexer.so keys=segmentIndexer<text:line-break/>2017-06-14T09:34:13.281Z<text:s text:c="8"/>CWA_PluginManager.cpp(771)<text:s text:c="6"/>INFO<text:s text:c="12"/>Stored plugin. name=/opt/mfvp/packaging-dvr-recorder/lib/../lib/libsamplequeue.so keys=sampleQueue<text:line-break/>2017-06-14T09:34:13.286Z<text:s text:c="8"/>CWA_PluginManager.cpp(771)<text:s text:c="6"/>INFO<text:s text:c="12"/>Stored plugin. name=/opt/mfvp/packaging-dvr-recorder/lib/../lib/libdvbsubtitlecomposer.so keys=dvbSubtitleComposer<text:line-break/>2017-06-14T09:34:13.293Z<text:s text:c="8"/>CWA_PluginManager.cpp(771)<text:s text:c="6"/>INFO<text:s text:c="12"/>Stored plugin. name=/opt/mfvp/packaging-dvr-recorder/lib/../lib/libwebdavPublisher.so keys=webdavPublisher<text:line-break/>2017-06-14T09:34:13.293Z<text:s text:c="8"/>CWA_PluginManager.cpp(771)<text:s text:c="6"/>INFO<text:s text:c="12"/>Stored plugin. name=/opt/mfvp/packaging-dvr-recorder/lib/../lib/libttxtdecoder.so keys=teletextDecoder<text:line-break/>2017-06-14T09:34:13.293Z<text:s text:c="8"/>CWA_PluginManager.cpp(771)<text:s text:c="6"/>INFO<text:s text:c="12"/>Stored plugin. name=/opt/mfvp/packaging-dvr-recorder/lib/../lib/libdvbsubtitledecoder.so keys=dvbSubtitleDecoder<text:line-break/>2017-06-14T09:34:13.295Z<text:s text:c="8"/>CWA_PluginManager.cpp(771)<text:s text:c="6"/>INFO<text:s text:c="12"/>Stored plugin. name=/opt/mfvp/packaging-dvr-recorder/lib/../lib/libmpeg2tsanalyzer.so keys=mpeg2TsAnalyzerSession<text:line-break/>2017-06-14T09:34:13.295Z<text:s text:c="8"/>CWA_PluginManager.cpp(771)<text:s text:c="6"/>INFO<text:s text:c="12"/>Stored plugin. name=/opt/mfvp/packaging-dvr-recorder/lib/../lib/libperiodIndexer.so keys=periodIndexerMimoSession<text:line-break/>2017-06-14T09:34:13.313Z<text:s text:c="8"/>CWA_PluginManager.cpp(771)<text:s text:c="6"/>INFO<text:s text:c="12"/>Stored plugin. name=/opt/mfvp/packaging-dvr-recorder/lib/../lib/libplaylistGeneratorNotifier.so keys=playlistGeneratorNotifierSession<text:line-break/>2017-06-14T09:34:13.314Z<text:s text:c="8"/>CWA_PluginManager.cpp(771)<text:s text:c="6"/>INFO<text:s text:c="12"/>Stored plugin. name=/opt/mfvp/packaging-dvr-recorder/lib/../lib/libdvrMpdGenerator.so keys=dvrMpdGeneratorSession<text:line-break/>2017-06-14T09:34:13.315Z<text:s text:c="8"/>CWA_PluginManager.cpp(771)<text:s text:c="6"/>INFO<text:s text:c="12"/>Stored plugin. name=/opt/mfvp/packaging-dvr-recorder/lib/../lib/libttmlFormatter.so keys=ttmlFormatter<text:line-break/>2017-06-14T09:34:13.319Z<text:s text:c="8"/>CWA_PluginManager.cpp(771)<text:s text:c="6"/>INFO<text:s text:c="12"/>Stored plugin. name=/opt/mfvp/packaging-dvr-recorder/lib/../lib/libfilePublisher.so keys=filePublisher<text:line-break/>2017-06-14T09:34:13.320Z<text:s text:c="8"/>CWA_PluginManager.cpp(771)<text:s text:c="6"/>INFO<text:s text:c="12"/>Stored plugin. name=/opt/mfvp/packaging-dvr-recorder/lib/../lib/libvideostreamanalyzer.so keys=VideoStreamAnalyzer<text:line-break/>2017-06-14T09:34:13.320Z<text:s text:c="8"/>CWA_PluginManager.cpp(771)<text:s text:c="6"/>INFO<text:s text:c="12"/>Stored plugin. name=/opt/mfvp/packaging-dvr-recorder/lib/../lib/libsimpleScheduler.so keys=simpleSchedulerMimoSession<text:line-break/>2017-06-14T09:34:13.320Z<text:s text:c="8"/>CWA_PluginManager.cpp(771)<text:s text:c="6"/>INFO<text:s text:c="12"/>Stored plugin. name=/opt/mfvp/packaging-dvr-recorder/lib/../lib/libsubtitleIndexer.so keys=subtitleIndexer<text:line-break/>2017-06-14T09:34:13.321Z<text:s text:c="8"/>CWA_PluginManager.cpp(771)<text:s text:c="6"/>INFO<text:s text:c="12"/>Stored plugin. name=/opt/mfvp/packaging-dvr-recorder/lib/../lib/libmultiipreceiver.so keys=captureMultiIpReceiver<text:line-break/>2017-06-14T09:34:13.323Z<text:s text:c="8"/>CWA_PluginManager.cpp(408)<text:s text:c="6"/>WARNING<text:s text:c="9"/>/opt/mfvp/packaging-dvr-recorder/lib/addons/../lib/*.so not found. err=0x310002 - No such file or directory<text:line-break/>2017-06-14T09:34:13.323Z<text:s text:c="8"/>DVR_GraphManager.cpp(106)<text:s text:c="7"/>INFO<text:s text:c="4"/>service1<text:s text:c="8"/>Found configuration path: /opt/mfvp/packaging-dvr-recorder/resources/xslt<text:line-break/>2017-06-14T09:34:13.324Z<text:s text:c="8"/>UT_XPathParser.cpp(64)<text:s text:c="2"/>ERROR<text:s text:c="11"/>Performing late non-reentrant initialization of xerces. Please modify the main to use UT_Global!!!<text:line-break/>2017-06-14T09:34:13.327Z<text:s text:c="8"/>DVR_AlarmManager.cpp(94)<text:s text:c="8"/>INFO<text:s text:c="12"/>Redis alarm configuration : ServerId = 01 | Socket = /var/lib/envivio/alarm/alarm.sock | Host =<text:s text:c="2"/>| Port = 0 | Expiration delay = 10<text:line-break/>2017-06-14T09:34:13.328Z<text:s text:c="8"/>CWO_RedisAlarmDispatcher.cpp(204)<text:s text:c="7"/>INFO<text:s text:c="4"/>alarmDispatcher@/var/lib/envivio/alarm/alarm.sock<text:s text:c="6"/>Redis alarm dispatcher initialized.<text:line-break/>2017-06-14T09:34:13.328Z<text:s text:c="8"/>CWO_RedisAlarmDispatcher.cpp(245)<text:s text:c="7"/>INFO<text:s text:c="4"/>alarmDispatcher@/var/lib/envivio/alarm/alarm.sock<text:s text:c="6"/>Alarm refresh thread running<text:line-break/>2017-06-14T09:34:13.329Z<text:s text:c="8"/>UWA_GraphBuilder.cpp(3480)<text:s text:c="6"/>ERROR<text:s text:c="11"/>Performing late non-reentrant initialization of xerces. Please modify the main to use UT_Global!!!<text:line-break/>2017-06-14T09:34:13.331Z<text:s text:c="8"/>UWA_GraphBuilder.cpp(1026)<text:s text:c="6"/>INFO<text:s text:c="12"/>Changed unknown filter type. id=MultiIpReceiver type=captureMultiIpReceiver newType=FilterTypeCapture<text:line-break/>2017-06-14T09:34:13.331Z<text:s text:c="8"/>CWA_PluginManager.cpp(511)<text:s text:c="6"/>INFO<text:s text:c="12"/>Looking to create object. name=captureMultiIpReceiver<text:line-break/>2017-06-14T09:34:13.331Z<text:s text:c="8"/>CAP_MultiIpReceiverSource.cpp(222)<text:s text:c="6"/>INFO<text:s text:c="4"/>service1<text:s text:c="6"/>No NIC entry, use any local interface<text:line-break/>2017-06-14T09:34:13.332Z<text:s text:c="8"/>CAP_MultiIpReceiverDevice.cpp(338)<text:s text:c="6"/>INFO<text:s text:c="4"/>service1<text:s text:c="6"/>URL udp://239.0.200.1:10001 parsed : protocol=udp host=239.0.200.1 port=10001 multicastsources=(null)<text:line-break/>2017-06-14T09:34:13.332Z<text:s text:c="8"/>CAP_MultiIpReceiverDevice.cpp(95)<text:s text:c="7"/>INFO<text:s text:c="4"/>service1<text:s text:c="6"/>useTransient=yes<text:line-break/>2017-06-14T09:34:13.332Z<text:s text:c="8"/>CAP_MultiIpReceiverDevice.cpp(338)<text:s text:c="6"/>INFO<text:s text:c="4"/>service1<text:s text:c="6"/>URL udp://239.0.200.1:10002 parsed : protocol=udp host=239.0.200.1 port=10002 multicastsources=(null)<text:line-break/>2017-06-14T09:34:13.332Z<text:s text:c="8"/>CAP_MultiIpReceiverDevice.cpp(95)<text:s text:c="7"/>INFO<text:s text:c="4"/>service1<text:s text:c="6"/>useTransient=yes<text:line-break/>2017-06-14T09:34:13.332Z<text:s text:c="8"/>CAP_MultiIpReceiverDevice.cpp(338)<text:s text:c="6"/>INFO<text:s text:c="4"/>service1<text:s text:c="6"/>URL udp://239.0.200.1:10003 parsed : protocol=udp host=239.0.200.1 port=10003 multicastsources=(null)<text:line-break/>2017-06-14T09:34:13.332Z<text:s text:c="8"/>CAP_MultiIpReceiverDevice.cpp(95)<text:s text:c="7"/>INFO<text:s text:c="4"/>service1<text:s text:c="6"/>useTransient=yes<text:line-break/>2017-06-14T09:34:13.332Z<text:s text:c="8"/>CAP_MultiIpReceiverDevice.cpp(338)<text:s text:c="6"/>INFO<text:s text:c="4"/>service1<text:s text:c="6"/>URL udp://239.0.200.1:10004 parsed : protocol=udp host=239.0.200.1 port=10004 multicastsources=(null)<text:line-break/>2017-06-14T09:34:13.332Z<text:s text:c="8"/>CAP_MultiIpReceiverDevice.cpp(95)<text:s text:c="7"/>INFO<text:s text:c="4"/>service1<text:s text:c="6"/>useTransient=yes<text:line-break/>2017-06-14T09:34:13.332Z<text:s text:c="8"/>UT_AsyncEventDispatcherTemplate.h(132)<text:s text:c="2"/>INFO<text:s text:c="4"/>MultiIpReceiverSource.eventDispatcher<text:s text:c="2"/>new dispatcher thread (timeoutQ 1000 - maxSizeQ 50 - prio normal)<text:line-break/>2017-06-14T09:34:13.332Z<text:s text:c="8"/>OS_Thread.cpp(358)<text:s text:c="6"/>WARNING<text:s text:c="9"/>pthread_create failed - prio=5: ret=1 - retrying with lower prio<text:line-break/>2017-06-14T09:34:13.332Z<text:s text:c="8"/>UWA_GraphBuilder.cpp(1026)<text:s text:c="6"/>INFO<text:s text:c="12"/>Changed unknown filter type. id=Analyzer_1 type=mpeg2TsAnalyzerSession newType=FilterTypeDemuxer<text:line-break/>2017-06-14T09:34:13.332Z<text:s text:c="8"/>CWA_PluginManager.cpp(511)<text:s text:c="6"/>INFO<text:s text:c="12"/>Looking to create object. name=mpeg2TsAnalyzerSession<text:line-break/>2017-06-14T09:34:13.332Z<text:s text:c="8"/>UWA_GraphBuilder.cpp(1026)<text:s text:c="6"/>INFO<text:s text:c="12"/>Changed unknown filter type. id=Analyzer_2 type=mpeg2TsAnalyzerSession newType=FilterTypeDemuxer<text:line-break/>2017-06-14T09:34:13.332Z<text:s text:c="8"/>CWA_PluginManager.cpp(511)<text:s text:c="6"/>INFO<text:s text:c="12"/>Looking to create object. name=mpeg2TsAnalyzerSession<text:line-break/>2017-06-14T09:34:13.333Z<text:s text:c="8"/>UWA_GraphBuilder.cpp(1026)<text:s text:c="6"/>INFO<text:s text:c="12"/>Changed unknown filter type. id=Analyzer_3 type=mpeg2TsAnalyzerSession newType=FilterTypeDemuxer<text:line-break/>2017-06-14T09:34:13.333Z<text:s text:c="8"/>CWA_PluginManager.cpp(511)<text:s text:c="6"/>INFO<text:s text:c="12"/>Looking to create object. name=mpeg2TsAnalyzerSession<text:line-break/>2017-06-14T09:34:13.333Z<text:s text:c="8"/>UWA_GraphBuilder.cpp(1026)<text:s text:c="6"/>INFO<text:s text:c="12"/>Changed unknown filter type. id=Analyzer_4 type=mpeg2TsAnalyzerSession newType=FilterTypeDemuxer<text:line-break/>2017-06-14T09:34:13.333Z<text:s text:c="8"/>CWA_PluginManager.cpp(511)<text:s text:c="6"/>INFO<text:s text:c="12"/>Looking to create object. name=mpeg2TsAnalyzerSession<text:line-break/>2017-06-14T09:34:13.333Z<text:s text:c="8"/>CAP_MultiIpReceiverSource.cpp(417)<text:s text:c="6"/>INFO<text:s text:c="4"/>service1<text:s text:c="6"/>Opened device name='multiIpReceiverStream1' index=0<text:line-break/>2017-06-14T09:34:13.333Z<text:s text:c="8"/>CAP_MultiIpReceiverDevice.cpp(338)<text:s text:c="6"/>INFO<text:s text:c="4"/>service1:239.0.200.1:10001<text:s text:c="5"/>URL udp://239.0.200.1:10001 parsed : protocol=udp host=239.0.200.1 port=10001 multicastsources=(null)<text:line-break/>2017-06-14T09:34:13.333Z<text:s text:c="8"/>CAP_MultiIpReceiverDevice.cpp(95)<text:s text:c="7"/>INFO<text:s text:c="4"/>service1:239.0.200.1:10001<text:s text:c="5"/>useTransient=yes<text:line-break/>2017-06-14T09:34:13.333Z<text:s text:c="8"/>CWA_SampleAllocator.cpp(179)<text:s text:c="4"/>INFO<text:s text:c="4"/>captureMultiIpReceiverMultiIpReceiver<text:s text:c="2"/>debug=false sampleCnt=0 maxSampleCnt=0 maxSampleSz=0 adapSampleCnt=true adapSampleSz=true<text:line-break/>2017-06-14T09:34:13.334Z<text:s text:c="8"/>CAP_MultiIpReceiverSource.cpp(417)<text:s text:c="6"/>INFO<text:s text:c="4"/>service1<text:s text:c="6"/>Opened device name='multiIpReceiverStream2' index=1<text:line-break/>2017-06-14T09:34:13.334Z<text:s text:c="8"/>CAP_MultiIpReceiverDevice.cpp(338)<text:s text:c="6"/>INFO<text:s text:c="4"/>service1:239.0.200.1:10002<text:s text:c="5"/>URL udp://239.0.200.1:10002 parsed : protocol=udp host=239.0.200.1 port=10002 multicastsources=(null)<text:line-break/>2017-06-14T09:34:13.334Z<text:s text:c="8"/>CAP_MultiIpReceiverDevice.cpp(95)<text:s text:c="7"/>INFO<text:s text:c="4"/>service1:239.0.200.1:10002<text:s text:c="5"/>useTransient=yes<text:line-break/>2017-06-14T09:34:13.334Z<text:s text:c="8"/>CWA_SampleAllocator.cpp(179)<text:s text:c="4"/>INFO<text:s text:c="4"/>captureMultiIpReceiverMultiIpReceiver<text:s text:c="2"/>debug=false sampleCnt=0 maxSampleCnt=0 maxSampleSz=0 adapSampleCnt=true adapSampleSz=true<text:line-break/>2017-06-14T09:34:13.334Z<text:s text:c="8"/>CAP_MultiIpReceiverSource.cpp(417)<text:s text:c="6"/>INFO<text:s text:c="4"/>service1<text:s text:c="6"/>Opened device name='multiIpReceiverStream3' index=2<text:line-break/>2017-06-14T09:34:13.334Z<text:s text:c="8"/>CAP_MultiIpReceiverDevice.cpp(338)<text:s text:c="6"/>INFO<text:s text:c="4"/>service1:239.0.200.1:10003<text:s text:c="5"/>URL udp://239.0.200.1:10003 parsed : protocol=udp host=239.0.200.1 port=10003 multicastsources=(null)<text:line-break/>2017-06-14T09:34:13.334Z<text:s text:c="8"/>CAP_MultiIpReceiverDevice.cpp(95)<text:s text:c="7"/>INFO<text:s text:c="4"/>service1:239.0.200.1:10003<text:s text:c="5"/>useTransient=yes<text:line-break/>2017-06-14T09:34:13.334Z<text:s text:c="8"/>CWA_SampleAllocator.cpp(179)<text:s text:c="4"/>INFO<text:s text:c="4"/>captureMultiIpReceiverMultiIpReceiver<text:s text:c="2"/>debug=false sampleCnt=0 maxSampleCnt=0 maxSampleSz=0 adapSampleCnt=true adapSampleSz=true<text:line-break/>2017-06-14T09:34:13.334Z<text:s text:c="8"/>CAP_MultiIpReceiverSource.cpp(417)<text:s text:c="6"/>INFO<text:s text:c="4"/>service1<text:s text:c="6"/>Opened device name='multiIpReceiverStream4' index=3<text:line-break/>2017-06-14T09:34:13.334Z<text:s text:c="8"/>CAP_MultiIpReceiverDevice.cpp(338)<text:s text:c="6"/>INFO<text:s text:c="4"/>service1:239.0.200.1:10004<text:s text:c="5"/>URL udp://239.0.200.1:10004 parsed : protocol=udp host=239.0.200.1 port=10004 multicastsources=(null)<text:line-break/>2017-06-14T09:34:13.334Z<text:s text:c="8"/>CAP_MultiIpReceiverDevice.cpp(95)<text:s text:c="7"/>INFO<text:s text:c="4"/>service1:239.0.200.1:10004<text:s text:c="5"/>useTransient=yes<text:line-break/>2017-06-14T09:34:13.334Z<text:s text:c="8"/>CWA_SampleAllocator.cpp(179)<text:s text:c="4"/>INFO<text:s text:c="4"/>captureMultiIpReceiverMultiIpReceiver<text:s text:c="2"/>debug=false sampleCnt=0 maxSampleCnt=0 maxSampleSz=0 adapSampleCnt=true adapSampleSz=true<text:line-break/>2017-06-14T09:34:13.335Z<text:s text:c="8"/>DX_Mpeg2TsAnalyzerSession.cpp(1655)<text:s text:c="5"/>INFO<text:s text:c="4"/>service1:239.0.200.1:10002<text:s text:c="5"/>Use external clock<text:line-break/>2017-06-14T09:34:13.335Z<text:s text:c="8"/>DX_Mpeg2TsAnalyzerSession.cpp(1655)<text:s text:c="5"/>INFO<text:s text:c="4"/>service1:239.0.200.1:10003<text:s text:c="5"/>Use external clock<text:line-break/>2017-06-14T09:34:13.335Z<text:s text:c="8"/>DX_Mpeg2TsAnalyzerSession.cpp(1655)<text:s text:c="5"/>INFO<text:s text:c="4"/>service1:239.0.200.1:10004<text:s text:c="5"/>Use external clock<text:line-break/>2017-06-14T09:34:13.335Z<text:s text:c="8"/>DX_Mpeg2TsAnalyzerSession.cpp(765)<text:s text:c="6"/>INFO<text:s text:c="4"/>service1:239.0.200.1:10001<text:s text:c="5"/>Start<text:line-break/>2017-06-14T09:34:13.335Z<text:s text:c="8"/>DX_Mpeg2TsAnalyzerSession.cpp(765)<text:s text:c="6"/>INFO<text:s text:c="4"/>service1:239.0.200.1:10002<text:s text:c="5"/>Start<text:line-break/>2017-06-14T09:34:13.335Z<text:s text:c="8"/>DX_Mpeg2TsAnalyzerSession.cpp(765)<text:s text:c="6"/>INFO<text:s text:c="4"/>service1:239.0.200.1:10003<text:s text:c="5"/>Start<text:line-break/>2017-06-14T09:34:13.335Z<text:s text:c="8"/>DX_Mpeg2TsAnalyzerSession.cpp(765)<text:s text:c="6"/>INFO<text:s text:c="4"/>service1:239.0.200.1:10004<text:s text:c="5"/>Start<text:line-break/>2017-06-14T09:34:13.335Z<text:s text:c="8"/>worker.js(144)<text:s text:c="2"/>INFO<text:s text:c="4"/>service1<text:s text:c="8"/>status: event.output.status.starting service1<text:line-break/>2017-06-14T09:34:13.342Z<text:s text:c="8"/>CAP_MultiIpReceiverSource.cpp(702)<text:s text:c="6"/>INFO<text:s text:c="4"/>service1<text:s text:c="6"/>Start capturing the source<text:line-break/>2017-06-14T09:34:13.342Z<text:s text:c="8"/>CAP_MultiIpReceiverSource.cpp(1517)<text:s text:c="5"/>INFO<text:s text:c="4"/>service1<text:s text:c="6"/>Connecting to 239.0.200.1:10001 on local interface 0.0.0.0 (0x0), source: all<text:line-break/>2017-06-14T09:34:13.343Z<text:s text:c="8"/>CAP_MultiIpReceiverSource.cpp(1517)<text:s text:c="5"/>INFO<text:s text:c="4"/>service1<text:s text:c="6"/>Connecting to 239.0.200.1:10002 on local interface 0.0.0.0 (0x0), source: all<text:line-break/>2017-06-14T09:34:13.343Z<text:s text:c="8"/>CAP_MultiIpReceiverSource.cpp(1517)<text:s text:c="5"/>INFO<text:s text:c="4"/>service1<text:s text:c="6"/>Connecting to 239.0.200.1:10003 on local interface 0.0.0.0 (0x0), source: all<text:line-break/>2017-06-14T09:34:13.343Z<text:s text:c="8"/>CAP_MultiIpReceiverSource.cpp(1517)<text:s text:c="5"/>INFO<text:s text:c="4"/>service1<text:s text:c="6"/>Connecting to 239.0.200.1:10004 on local interface 0.0.0.0 (0x0), source: all<text:line-break/>2017-06-14T09:34:13.513Z<text:s text:c="8"/>mpeg2_transport.c(997)<text:s text:c="2"/>INFO<text:s text:c="12"/>: Selected default program. progNum=1, PMT pid=0xBB9<text:line-break/>2017-06-14T09:34:13.513Z<text:s text:c="8"/>mpeg2_transport.c(710)<text:s text:c="2"/>INFO<text:s text:c="4"/>service1:239.0.200.1:10004<text:s text:c="4"/>: PMT Change: adding progNum=0x1 pid=0xbb9<text:line-break/>2017-06-14T09:34:13.519Z<text:s text:c="8"/>mpeg2_transport.c(997)<text:s text:c="2"/>INFO<text:s text:c="12"/>: Selected default program. progNum=1, PMT pid=0xBB9<text:line-break/>2017-06-14T09:34:13.519Z<text:s text:c="8"/>mpeg2_transport.c(710)<text:s text:c="2"/>INFO<text:s text:c="4"/>service1:239.0.200.1:10003<text:s text:c="4"/>: PMT Change: adding progNum=0x1 pid=0xbb9<text:line-break/>2017-06-14T09:34:13.519Z<text:s text:c="8"/>mpeg2_transport.c(853)<text:s text:c="2"/>INFO<text:s text:c="12"/>: Created es. pid=0x3e9 st=27<text:line-break/>2017-06-14T09:34:13.519Z<text:s text:c="8"/>mpeg2_transport.c(853)<text:s text:c="2"/>INFO<text:s text:c="12"/>: Created es. pid=0x7d1 st=15<text:line-break/>2017-06-14T09:34:13.519Z<text:s text:c="8"/>mpeg2_transport.c(1415) INFO<text:s text:c="12"/>: PCR PID has changed from 0x0 to 0x3e9<text:line-break/>2017-06-14T09:34:13.519Z<text:s text:c="8"/>mpeg2_transport.c(1440) INFO<text:s text:c="12"/>: Pid's in pmap changed. oldCnt=0 newCnt=140307991625730<text:line-break/>2017-06-14T09:34:13.519Z<text:s text:c="8"/>mpeg2_transport.c(853)<text:s text:c="2"/>INFO<text:s text:c="12"/>: Created es. pid=0x3e9 st=27<text:line-break/>2017-06-14T09:34:13.519Z<text:s text:c="8"/>mpeg2_transport.c(853)<text:s text:c="2"/>INFO<text:s text:c="12"/>: Created es. pid=0x7d1 st=15<text:line-break/>2017-06-14T09:34:13.519Z<text:s text:c="8"/>mpeg2_transport.c(1415) INFO<text:s text:c="12"/>: PCR PID has changed from 0x0 to 0x3e9<text:line-break/>2017-06-14T09:34:13.519Z<text:s text:c="8"/>mpeg2_transport.c(1440) INFO<text:s text:c="12"/>: Pid's in pmap changed. oldCnt=0 newCnt=140307991625730<text:line-break/>2017-06-14T09:34:13.520Z<text:s text:c="8"/>mpeg2_transport.c(997)<text:s text:c="2"/>INFO<text:s text:c="12"/>: Selected default program. progNum=1, PMT pid=0xBB9<text:line-break/>2017-06-14T09:34:13.520Z<text:s text:c="8"/>mpeg2_transport.c(710)<text:s text:c="2"/>INFO<text:s text:c="4"/>service1:239.0.200.1:10002<text:s text:c="4"/>: PMT Change: adding progNum=0x1 pid=0xbb9<text:line-break/>2017-06-14T09:34:13.520Z<text:s text:c="8"/>mpeg2_transport.c(853)<text:s text:c="2"/>INFO<text:s text:c="12"/>: Created es. pid=0x3e9 st=27<text:line-break/>2017-06-14T09:34:13.520Z<text:s text:c="8"/>mpeg2_transport.c(853)<text:s text:c="2"/>INFO<text:s text:c="12"/>: Created es. pid=0x7d1 st=15<text:line-break/>2017-06-14T09:34:13.520Z<text:s text:c="8"/>mpeg2_transport.c(1415) INFO<text:s text:c="12"/>: PCR PID has changed from 0x0 to 0x3e9<text:line-break/>2017-06-14T09:34:13.520Z<text:s text:c="8"/>mpeg2_transport.c(1440) INFO<text:s text:c="12"/>: Pid's in pmap changed. oldCnt=0 newCnt=140307991625730<text:line-break/>2017-06-14T09:34:13.522Z<text:s text:c="8"/>mpeg2_transport.c(997)<text:s text:c="2"/>INFO<text:s text:c="12"/>: Selected default program. progNum=1, PMT pid=0xBB9<text:line-break/>2017-06-14T09:34:13.522Z<text:s text:c="8"/>mpeg2_transport.c(710)<text:s text:c="2"/>INFO<text:s text:c="4"/>service1:239.0.200.1:10001<text:s text:c="4"/>: PMT Change: adding progNum=0x1 pid=0xbb9<text:line-break/>2017-06-14T09:34:13.522Z<text:s text:c="8"/>mpeg2_transport.c(853)<text:s text:c="2"/>INFO<text:s text:c="12"/>: Created es. pid=0x3e9 st=27<text:line-break/>2017-06-14T09:34:13.522Z<text:s text:c="8"/>mpeg2_transport.c(853)<text:s text:c="2"/>INFO<text:s text:c="12"/>: Created es. pid=0x7d1 st=15<text:line-break/>2017-06-14T09:34:13.522Z<text:s text:c="8"/>mpeg2_transport.c(1415) INFO<text:s text:c="12"/>: PCR PID has changed from 0x0 to 0x3e9<text:line-break/>2017-06-14T09:34:13.522Z<text:s text:c="8"/>mpeg2_transport.c(1440) INFO<text:s text:c="12"/>: Pid's in pmap changed. oldCnt=0 newCnt=140307991625730<text:line-break/>2017-06-14T09:34:13.791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4:13.903Z<text:s text:c="8"/>DX_Mpeg2TsAnalyzerOutputInfo.cpp(176)<text:s text:c="3"/>INFO<text:s text:c="4"/>service1:239.0.200.1:10001<text:s text:c="5"/>PID 0x03E9 - objType=MPEG-4 Visual ISO/IEC 14496-10 | H.264 res=1920x1080 par=1:1 vopInc=0 videoFormat=? fr=29_97<text:line-break/>2017-06-14T09:34:13.903Z<text:s text:c="8"/>DX_Mpeg2TsAnalyzerClock.cpp(102)<text:s text:c="8"/>INFO<text:s text:c="4"/>service1:239.0.200.1:10001<text:s text:c="5"/>pcrClockEnabled=1 offset=10571 (before=10571 after=0)<text:line-break/>2017-06-14T09:34:13.903Z<text:s text:c="8"/>DX_Mpeg2TsAnalyzerSession.cpp(806)<text:s text:c="6"/>INFO<text:s text:c="4"/>service1:239.0.200.1:10001<text:s text:c="5"/>Send event.demuxer.initialized<text:line-break/>2017-06-14T09:34:13.903Z<text:s text:c="8"/>DVR_GraphManager.cpp(385)<text:s text:c="7"/>INFO<text:s text:c="4"/>service1<text:s text:c="8"/>Received event event.demuxer.initialized<text:line-break/>2017-06-14T09:34:13.912Z<text:s text:c="8"/>DX_Mpeg2TsAnalyzerLiveClock.cpp(109)<text:s text:c="4"/>WARNING service1:239.0.200.1:10001<text:s text:c="5"/>PCR discontinuity. external=false internal=true<text:line-break/>2017-06-14T09:34:14.185Z<text:s text:c="8"/>DX_Mpeg2TsAnalyzerOutputInfo.cpp(176)<text:s text:c="3"/>INFO<text:s text:c="4"/>service1:239.0.200.1:10002<text:s text:c="5"/>PID 0x03E9 - objType=MPEG-4 Visual ISO/IEC 14496-10 | H.264 res=1280x720 par=1:1 vopInc=140307991625728 videoFormat=? fr=29_97<text:line-break/>2017-06-14T09:34:14.185Z<text:s text:c="8"/>DX_Mpeg2TsAnalyzerClock.cpp(102)<text:s text:c="8"/>INFO<text:s text:c="4"/>service1:239.0.200.1:10002<text:s text:c="5"/>pcrClockEnabled=1 offset=10852 (before=10852 after=0)<text:line-break/>2017-06-14T09:34:14.185Z<text:s text:c="8"/>DX_Mpeg2TsAnalyzerSession.cpp(806)<text:s text:c="6"/>INFO<text:s text:c="4"/>service1:239.0.200.1:10002<text:s text:c="5"/>Send event.demuxer.initialized<text:line-break/>2017-06-14T09:34:14.185Z<text:s text:c="8"/>DVR_GraphManager.cpp(385)<text:s text:c="7"/>INFO<text:s text:c="4"/>service1<text:s text:c="8"/>Received event event.demuxer.initialized<text:line-break/>2017-06-14T09:34:14.185Z<text:s text:c="8"/>DX_Mpeg2TsAnalyzerLiveClock.cpp(109)<text:s text:c="4"/>WARNING service1:239.0.200.1:10002<text:s text:c="5"/>PCR discontinuity. external=false internal=true<text:line-break/>2017-06-14T09:34:14.927Z<text:s text:c="8"/>DX_Mpeg2TsAnalyzerLiveClock.cpp(161)<text:s text:c="4"/>INFO<text:s text:c="4"/>service1:239.0.200.1:10001<text:s text:c="5"/>error=0.000867 errorV=0.000854 aveErrorV=0.000085 rateChange=0.000001 rate=1.000001<text:line-break/>2017-06-14T09:34:15.200Z<text:s text:c="8"/>DX_Mpeg2TsAnalyzerLiveClock.cpp(161)<text:s text:c="4"/>INFO<text:s text:c="4"/>service1:239.0.200.1:10002<text:s text:c="5"/>error=0.000256 errorV=0.000252 aveErrorV=0.000025 rateChange=0.000000 rate=1.000000<text:line-break/>2017-06-14T09:34:16.463Z<text:s text:c="8"/>DX_Mpeg2TsAnalyzerOutputInfo.cpp(176)<text:s text:c="3"/>INFO<text:s text:c="4"/>service1:239.0.200.1:10003<text:s text:c="5"/>PID 0x03E9 - objType=MPEG-4 Visual ISO/IEC 14496-10 | H.264 res=720x576 par=64:45 vopInc=140307991625728 videoFormat=pal fr=25<text:line-break/>2017-06-14T09:34:16.463Z<text:s text:c="8"/>DX_Mpeg2TsAnalyzerClock.cpp(102)<text:s text:c="8"/>INFO<text:s text:c="4"/>service1:239.0.200.1:10003<text:s text:c="5"/>pcrClockEnabled=1 offset=13130 (before=13130 after=0)<text:line-break/>2017-06-14T09:34:16.463Z<text:s text:c="8"/>DX_Mpeg2TsAnalyzerSession.cpp(806)<text:s text:c="6"/>INFO<text:s text:c="4"/>service1:239.0.200.1:10003<text:s text:c="5"/>Send event.demuxer.initialized<text:line-break/>2017-06-14T09:34:16.463Z<text:s text:c="8"/>DVR_GraphManager.cpp(385)<text:s text:c="7"/>INFO<text:s text:c="4"/>service1<text:s text:c="8"/>Received event event.demuxer.initialized<text:line-break/>2017-06-14T09:34:16.482Z<text:s text:c="8"/>DX_Mpeg2TsAnalyzerLiveClock.cpp(109)<text:s text:c="4"/>WARNING service1:239.0.200.1:10003<text:s text:c="5"/>PCR discontinuity. external=false internal=true<text:line-break/>2017-06-14T09:34:16.504Z<text:s text:c="8"/>DX_Mpeg2TsAnalyzerOutputInfo.cpp(176)<text:s text:c="3"/>INFO<text:s text:c="4"/>service1:239.0.200.1:10004<text:s text:c="5"/>PID 0x03E9 - objType=MPEG-4 Visual ISO/IEC 14496-10 | H.264 res=352x576 par=32:11 vopInc=140307991625728 videoFormat=pal fr=25<text:line-break/>2017-06-14T09:34:16.504Z<text:s text:c="8"/>DX_Mpeg2TsAnalyzerClock.cpp(102)<text:s text:c="8"/>INFO<text:s text:c="4"/>service1:239.0.200.1:10004<text:s text:c="5"/>pcrClockEnabled=1 offset=13171 (before=13171 after=0)<text:line-break/>2017-06-14T09:34:16.504Z<text:s text:c="8"/>DX_Mpeg2TsAnalyzerSession.cpp(806)<text:s text:c="6"/>INFO<text:s text:c="4"/>service1:239.0.200.1:10004<text:s text:c="5"/>Send event.demuxer.initialized<text:line-break/>2017-06-14T09:34:16.504Z<text:s text:c="8"/>DVR_GraphManager.cpp(385)<text:s text:c="7"/>INFO<text:s text:c="4"/>service1<text:s text:c="8"/>Received event event.demuxer.initialized<text:line-break/>2017-06-14T09:34:16.506Z<text:s text:c="8"/>DVR_GraphManager.cpp(471)<text:s text:c="7"/>INFO<text:s text:c="4"/>service1<text:s text:c="8"/>Demuxer initialized<text:line-break/>2017-06-14T09:34:16.506Z<text:s text:c="8"/>DVR_GraphManager.cpp(494)<text:s text:c="7"/>INFO<text:s text:c="4"/>service1<text:s text:c="8"/>ES list:<text:line-break/>&lt;esList&gt;&lt;es demuxed="false" pid="1001" type="VisualStream" streamType="27" streamTypeStr="H264_VIDEO" descriptorTag="0" descriptorTagStr=""/&gt;&lt;es demuxed="false" pid="2001" type="AudioStream" streamType="15" streamTypeStr="MPEG2_AAC" descriptorTag="0" descriptorTagStr="" language="und"/&gt;&lt;/esList&gt;<text:line-break/>2017-06-14T09:34:16.506Z<text:s text:c="8"/>DVR_GraphManager.cpp(508)<text:s text:c="7"/>INFO<text:s text:c="4"/>service1<text:s text:c="8"/>Analyzer initialized, add output<text:line-break/>2017-06-14T09:34:16.506Z<text:s text:c="8"/>DVR_GraphManager.cpp(106)<text:s text:c="7"/>INFO<text:s text:c="4"/>service1<text:s text:c="8"/>Found configuration path: /opt/mfvp/packaging-dvr-recorder/resources/xslt<text:line-break/>2017-06-14T09:34:16.515Z<text:s text:c="8"/>DVR_GraphManager.cpp(344)<text:s text:c="7"/>INFO<text:s text:c="4"/>service1<text:s text:c="8"/>addOutputGraph<text:line-break/>2017-06-14T09:34:16.516Z<text:s text:c="8"/>UWA_GraphBuilder.cpp(3480)<text:s text:c="6"/>ERROR<text:s text:c="11"/>Performing late non-reentrant initialization of xerces. Please modify the main to use UT_Global!!!<text:line-break/>2017-06-14T09:34:16.521Z<text:s text:c="8"/>UWA_GraphBuilder.cpp(1026)<text:s text:c="6"/>INFO<text:s text:c="12"/>Changed unknown filter type. id=VideoStreamAnalyzer_INFO_239.0.200.1:10001 type=VideoStreamAnalyzer newType=FilterTypeTransform<text:line-break/>2017-06-14T09:34:16.522Z<text:s text:c="8"/>CWA_PluginManager.cpp(511)<text:s text:c="6"/>INFO<text:s text:c="12"/>Looking to create object. name=VideoStreamAnalyzer<text:line-break/>2017-06-14T09:34:16.522Z<text:s text:c="8"/>TX_VideoStreamAnalyzer.cpp(90)<text:s text:c="2"/>INFO<text:s text:c="4"/>service1:239.0.200.1:10001:INFO<text:s text:c="8"/>extractCC=yes extractWSS=yes vbiExtractor=active<text:line-break/>2017-06-14T09:34:16.522Z<text:s text:c="8"/>CWA_BufferAllocator.cpp(116)<text:s text:c="4"/>INFO<text:s text:c="4"/>service1:239.0.200.1:10001:INFO<text:s text:c="8"/>Created 64 buffers of size 255<text:line-break/>2017-06-14T09:34:16.522Z<text:s text:c="8"/>CWA_SampleAllocator.cpp(179)<text:s text:c="4"/>INFO<text:s text:c="4"/>VideoStreamAnalyzerVideoStreamAnalyzer_INFO_239.0.200.1:10001<text:s text:c="2"/>debug=false sampleCnt=0 maxSampleCnt=0 maxSampleSz=0 adapSampleCnt=true adapSampleSz=true<text:line-break/>2017-06-14T09:34:16.522Z<text:s text:c="8"/>UWA_GraphBuilder.cpp(1026)<text:s text:c="6"/>INFO<text:s text:c="12"/>Changed unknown filter type. id=SampleQueue_INFO_239.0.200.1:10001 type=sampleQueue newType=FilterTypeTransform<text:line-break/>2017-06-14T09:34:16.522Z<text:s text:c="8"/>CWA_PluginManager.cpp(511)<text:s text:c="6"/>INFO<text:s text:c="12"/>Looking to create object. name=sampleQueue<text:line-break/>2017-06-14T09:34:16.522Z<text:s text:c="8"/>UT_AsyncEventDispatcherTemplate.h(132)<text:s text:c="2"/>INFO<text:s text:c="4"/>SampleQueuePerformance new dispatcher thread (timeoutQ 1000 - maxSizeQ 50 - prio normal)<text:line-break/>2017-06-14T09:34:16.523Z<text:s text:c="8"/>DX_Mpeg2TsAnalyzerLiveClock.cpp(109)<text:s text:c="4"/>WARNING service1:239.0.200.1:10004<text:s text:c="5"/>PCR discontinuity. external=false internal=true<text:line-break/>2017-06-14T09:34:16.523Z<text:s text:c="8"/>CWA_SampleQueue.cpp(853)<text:s text:c="8"/>INFO<text:s text:c="4"/>service1:239.0.200.1:10001:INFO<text:s text:c="8"/>Starting...<text:line-break/>2017-06-14T09:34:16.523Z<text:s text:c="8"/>CWA_BufferAllocator.cpp(116)<text:s text:c="4"/>INFO<text:s text:c="4"/>service1:239.0.200.1:10001:INFO.postponedSpliceInfo<text:s text:c="4"/>Created 3 buffers of size 1024<text:line-break/>2017-06-14T09:34:16.523Z<text:s text:c="8"/>CWA_SampleAllocator.cpp(179)<text:s text:c="4"/>INFO<text:s text:c="4"/>sampleQueueSampleQueue_INFO_239.0.200.1:10001<text:s text:c="2"/>debug=false sampleCnt=0 maxSampleCnt=0 maxSampleSz=0 adapSampleCnt=true adapSampleSz=true<text:line-break/>2017-06-14T09:34:16.523Z<text:s text:c="8"/>UWA_GraphBuilder.cpp(1026)<text:s text:c="6"/>INFO<text:s text:c="12"/>Changed unknown filter type. id=SampleQueue_DATA_239.0.200.1:10001 type=sampleQueue newType=FilterTypeTransform<text:line-break/>2017-06-14T09:34:16.524Z<text:s text:c="8"/>CWA_PluginManager.cpp(511)<text:s text:c="6"/>INFO<text:s text:c="12"/>Looking to create object. name=sampleQueue<text:line-break/>2017-06-14T09:34:16.524Z<text:s text:c="8"/>CWA_SampleQueue.cpp(853)<text:s text:c="8"/>INFO<text:s text:c="4"/>service1:239.0.200.1:10001:DATA<text:s text:c="8"/>Starting...<text:line-break/>2017-06-14T09:34:16.524Z<text:s text:c="8"/>CWA_BufferAllocator.cpp(116)<text:s text:c="4"/>INFO<text:s text:c="4"/>service1:239.0.200.1:10001:DATA.postponedSpliceInfo<text:s text:c="4"/>Created 3 buffers of size 1024<text:line-break/>2017-06-14T09:34:16.524Z<text:s text:c="8"/>CWA_SampleAllocator.cpp(179)<text:s text:c="4"/>INFO<text:s text:c="4"/>sampleQueueSampleQueue_DATA_239.0.200.1:10001<text:s text:c="2"/>debug=false sampleCnt=0 maxSampleCnt=0 maxSampleSz=0 adapSampleCnt=true adapSampleSz=true<text:line-break/>2017-06-14T09:34:16.524Z<text:s text:c="8"/>UWA_GraphBuilder.cpp(1026)<text:s text:c="6"/>INFO<text:s text:c="12"/>Changed unknown filter type. id=VideoStreamAnalyzer_INFO_239.0.200.1:10002 type=VideoStreamAnalyzer newType=FilterTypeTransform<text:line-break/>2017-06-14T09:34:16.524Z<text:s text:c="8"/>CWA_PluginManager.cpp(511)<text:s text:c="6"/>INFO<text:s text:c="12"/>Looking to create object. name=VideoStreamAnalyzer<text:line-break/>2017-06-14T09:34:16.524Z<text:s text:c="8"/>TX_VideoStreamAnalyzer.cpp(90)<text:s text:c="2"/>INFO<text:s text:c="4"/>service1:239.0.200.1:10002:INFO<text:s text:c="8"/>extractCC=yes extractWSS=yes vbiExtractor=active<text:line-break/>2017-06-14T09:34:16.524Z<text:s text:c="8"/>CWA_BufferAllocator.cpp(116)<text:s text:c="4"/>INFO<text:s text:c="4"/>service1:239.0.200.1:10002:INFO<text:s text:c="8"/>Created 64 buffers of size 255<text:line-break/>2017-06-14T09:34:16.524Z<text:s text:c="8"/>CWA_SampleAllocator.cpp(179)<text:s text:c="4"/>INFO<text:s text:c="4"/>VideoStreamAnalyzerVideoStreamAnalyzer_INFO_239.0.200.1:10002<text:s text:c="2"/>debug=false sampleCnt=0 maxSampleCnt=0 maxSampleSz=0 adapSampleCnt=true adapSampleSz=true<text:line-break/>2017-06-14T09:34:16.524Z<text:s text:c="8"/>UWA_GraphBuilder.cpp(1026)<text:s text:c="6"/>INFO<text:s text:c="12"/>Changed unknown filter type. id=SampleQueue_INFO_239.0.200.1:10002 type=sampleQueue newType=FilterTypeTransform<text:line-break/>2017-06-14T09:34:16.524Z<text:s text:c="8"/>CWA_PluginManager.cpp(511)<text:s text:c="6"/>INFO<text:s text:c="12"/>Looking to create object. name=sampleQueue<text:line-break/>2017-06-14T09:34:16.524Z<text:s text:c="8"/>CWA_BufferAllocator.cpp(116)<text:s text:c="4"/>INFO<text:s text:c="4"/>service1:239.0.200.1:10002:INFO.postponedSpliceInfo<text:s text:c="4"/>Created 3 buffers of size 1024<text:line-break/>2017-06-14T09:34:16.524Z<text:s text:c="8"/>CWA_SampleQueue.cpp(853)<text:s text:c="8"/>INFO<text:s text:c="4"/>service1:239.0.200.1:10002:INFO<text:s text:c="8"/>Starting...<text:line-break/>2017-06-14T09:34:16.525Z<text:s text:c="8"/>CWA_SampleAllocator.cpp(179)<text:s text:c="4"/>INFO<text:s text:c="4"/>sampleQueueSampleQueue_INFO_239.0.200.1:10002<text:s text:c="2"/>debug=false sampleCnt=0 maxSampleCnt=0 maxSampleSz=0 adapSampleCnt=true adapSampleSz=true<text:line-break/>2017-06-14T09:34:16.525Z<text:s text:c="8"/>UWA_GraphBuilder.cpp(1026)<text:s text:c="6"/>INFO<text:s text:c="12"/>Changed unknown filter type. id=SampleQueue_DATA_239.0.200.1:10002 type=sampleQueue newType=FilterTypeTransform<text:line-break/>2017-06-14T09:34:16.525Z<text:s text:c="8"/>CWA_PluginManager.cpp(511)<text:s text:c="6"/>INFO<text:s text:c="12"/>Looking to create object. name=sampleQueue<text:line-break/>2017-06-14T09:34:16.525Z<text:s text:c="8"/>CWA_SampleQueue.cpp(853)<text:s text:c="8"/>INFO<text:s text:c="4"/>service1:239.0.200.1:10002:DATA<text:s text:c="8"/>Starting...<text:line-break/>2017-06-14T09:34:16.525Z<text:s text:c="8"/>CWA_BufferAllocator.cpp(116)<text:s text:c="4"/>INFO<text:s text:c="4"/>service1:239.0.200.1:10002:DATA.postponedSpliceInfo<text:s text:c="4"/>Created 3 buffers of size 1024<text:line-break/>2017-06-14T09:34:16.525Z<text:s text:c="8"/>CWA_SampleAllocator.cpp(179)<text:s text:c="4"/>INFO<text:s text:c="4"/>sampleQueueSampleQueue_DATA_239.0.200.1:10002<text:s text:c="2"/>debug=false sampleCnt=0 maxSampleCnt=0 maxSampleSz=0 adapSampleCnt=true adapSampleSz=true<text:line-break/>2017-06-14T09:34:16.525Z<text:s text:c="8"/>UWA_GraphBuilder.cpp(1026)<text:s text:c="6"/>INFO<text:s text:c="12"/>Changed unknown filter type. id=VideoStreamAnalyzer_INFO_239.0.200.1:10003 type=VideoStreamAnalyzer newType=FilterTypeTransform<text:line-break/>2017-06-14T09:34:16.525Z<text:s text:c="8"/>CWA_PluginManager.cpp(511)<text:s text:c="6"/>INFO<text:s text:c="12"/>Looking to create object. name=VideoStreamAnalyzer<text:line-break/>2017-06-14T09:34:16.525Z<text:s text:c="8"/>TX_VideoStreamAnalyzer.cpp(90)<text:s text:c="2"/>INFO<text:s text:c="4"/>service1:239.0.200.1:10003:INFO<text:s text:c="8"/>extractCC=yes extractWSS=yes vbiExtractor=active<text:line-break/>2017-06-14T09:34:16.525Z<text:s text:c="8"/>CWA_BufferAllocator.cpp(116)<text:s text:c="4"/>INFO<text:s text:c="4"/>service1:239.0.200.1:10003:INFO<text:s text:c="8"/>Created 64 buffers of size 255<text:line-break/>2017-06-14T09:34:16.525Z<text:s text:c="8"/>CWA_SampleAllocator.cpp(179)<text:s text:c="4"/>INFO<text:s text:c="4"/>VideoStreamAnalyzerVideoStreamAnalyzer_INFO_239.0.200.1:10003<text:s text:c="2"/>debug=false sampleCnt=0 maxSampleCnt=0 maxSampleSz=0 adapSampleCnt=true adapSampleSz=true<text:line-break/>2017-06-14T09:34:16.525Z<text:s text:c="8"/>UWA_GraphBuilder.cpp(1026)<text:s text:c="6"/>INFO<text:s text:c="12"/>Changed unknown filter type. id=SampleQueue_INFO_239.0.200.1:10003 type=sampleQueue newType=FilterTypeTransform<text:line-break/>2017-06-14T09:34:16.526Z<text:s text:c="8"/>CWA_PluginManager.cpp(511)<text:s text:c="6"/>INFO<text:s text:c="12"/>Looking to create object. name=sampleQueue<text:line-break/>2017-06-14T09:34:16.526Z<text:s text:c="8"/>CWA_BufferAllocator.cpp(116)<text:s text:c="4"/>INFO<text:s text:c="4"/>service1:239.0.200.1:10003:INFO.postponedSpliceInfo<text:s text:c="4"/>Created 3 buffers of size 1024<text:line-break/>2017-06-14T09:34:16.526Z<text:s text:c="8"/>CWA_SampleQueue.cpp(853)<text:s text:c="8"/>INFO<text:s text:c="4"/>service1:239.0.200.1:10003:INFO<text:s text:c="8"/>Starting...<text:line-break/>2017-06-14T09:34:16.526Z<text:s text:c="8"/>CWA_SampleAllocator.cpp(179)<text:s text:c="4"/>INFO<text:s text:c="4"/>sampleQueueSampleQueue_INFO_239.0.200.1:10003<text:s text:c="2"/>debug=false sampleCnt=0 maxSampleCnt=0 maxSampleSz=0 adapSampleCnt=true adapSampleSz=true<text:line-break/>2017-06-14T09:34:16.526Z<text:s text:c="8"/>UWA_GraphBuilder.cpp(1026)<text:s text:c="6"/>INFO<text:s text:c="12"/>Changed unknown filter type. id=SampleQueue_DATA_239.0.200.1:10003 type=sampleQueue newType=FilterTypeTransform<text:line-break/>2017-06-14T09:34:16.526Z<text:s text:c="8"/>CWA_PluginManager.cpp(511)<text:s text:c="6"/>INFO<text:s text:c="12"/>Looking to create object. name=sampleQueue<text:line-break/>2017-06-14T09:34:16.526Z<text:s text:c="8"/>CWA_SampleQueue.cpp(853)<text:s text:c="8"/>INFO<text:s text:c="4"/>service1:239.0.200.1:10003:DATA<text:s text:c="8"/>Starting...<text:line-break/>2017-06-14T09:34:16.526Z<text:s text:c="8"/>CWA_BufferAllocator.cpp(116)<text:s text:c="4"/>INFO<text:s text:c="4"/>service1:239.0.200.1:10003:DATA.postponedSpliceInfo<text:s text:c="4"/>Created 3 buffers of size 1024<text:line-break/>2017-06-14T09:34:16.526Z<text:s text:c="8"/>CWA_SampleAllocator.cpp(179)<text:s text:c="4"/>INFO<text:s text:c="4"/>sampleQueueSampleQueue_DATA_239.0.200.1:10003<text:s text:c="2"/>debug=false sampleCnt=0 maxSampleCnt=0 maxSampleSz=0 adapSampleCnt=true adapSampleSz=true<text:line-break/>2017-06-14T09:34:16.526Z<text:s text:c="8"/>UWA_GraphBuilder.cpp(1026)<text:s text:c="6"/>INFO<text:s text:c="12"/>Changed unknown filter type. id=VideoStreamAnalyzer_INFO_239.0.200.1:10004 type=VideoStreamAnalyzer newType=FilterTypeTransform<text:line-break/>2017-06-14T09:34:16.526Z<text:s text:c="8"/>CWA_PluginManager.cpp(511)<text:s text:c="6"/>INFO<text:s text:c="12"/>Looking to create object. name=VideoStreamAnalyzer<text:line-break/>2017-06-14T09:34:16.526Z<text:s text:c="8"/>TX_VideoStreamAnalyzer.cpp(90)<text:s text:c="2"/>INFO<text:s text:c="4"/>service1:239.0.200.1:10004:INFO<text:s text:c="8"/>extractCC=yes extractWSS=yes vbiExtractor=active<text:line-break/>2017-06-14T09:34:16.527Z<text:s text:c="8"/>CWA_BufferAllocator.cpp(116)<text:s text:c="4"/>INFO<text:s text:c="4"/>service1:239.0.200.1:10004:INFO<text:s text:c="8"/>Created 64 buffers of size 255<text:line-break/>2017-06-14T09:34:16.527Z<text:s text:c="8"/>CWA_SampleAllocator.cpp(179)<text:s text:c="4"/>INFO<text:s text:c="4"/>VideoStreamAnalyzerVideoStreamAnalyzer_INFO_239.0.200.1:10004<text:s text:c="2"/>debug=false sampleCnt=0 maxSampleCnt=0 maxSampleSz=0 adapSampleCnt=true adapSampleSz=true<text:line-break/>2017-06-14T09:34:16.527Z<text:s text:c="8"/>UWA_GraphBuilder.cpp(1026)<text:s text:c="6"/>INFO<text:s text:c="12"/>Changed unknown filter type. id=SampleQueue_INFO_239.0.200.1:10004 type=sampleQueue newType=FilterTypeTransform<text:line-break/>2017-06-14T09:34:16.527Z<text:s text:c="8"/>CWA_PluginManager.cpp(511)<text:s text:c="6"/>INFO<text:s text:c="12"/>Looking to create object. name=sampleQueue<text:line-break/>2017-06-14T09:34:16.527Z<text:s text:c="8"/>CWA_SampleQueue.cpp(853)<text:s text:c="8"/>INFO<text:s text:c="4"/>service1:239.0.200.1:10004:INFO<text:s text:c="8"/>Starting...<text:line-break/>2017-06-14T09:34:16.527Z<text:s text:c="8"/>CWA_BufferAllocator.cpp(116)<text:s text:c="4"/>INFO<text:s text:c="4"/>service1:239.0.200.1:10004:INFO.postponedSpliceInfo<text:s text:c="4"/>Created 3 buffers of size 1024<text:line-break/>2017-06-14T09:34:16.528Z<text:s text:c="8"/>CWA_SampleAllocator.cpp(179)<text:s text:c="4"/>INFO<text:s text:c="4"/>sampleQueueSampleQueue_INFO_239.0.200.1:10004<text:s text:c="2"/>debug=false sampleCnt=0 maxSampleCnt=0 maxSampleSz=0 adapSampleCnt=true adapSampleSz=true<text:line-break/>2017-06-14T09:34:16.528Z<text:s text:c="8"/>UWA_GraphBuilder.cpp(1026)<text:s text:c="6"/>INFO<text:s text:c="12"/>Changed unknown filter type. id=SampleQueue_DATA_239.0.200.1:10004 type=sampleQueue newType=FilterTypeTransform<text:line-break/>2017-06-14T09:34:16.528Z<text:s text:c="8"/>CWA_PluginManager.cpp(511)<text:s text:c="6"/>INFO<text:s text:c="12"/>Looking to create object. name=sampleQueue<text:line-break/>2017-06-14T09:34:16.528Z<text:s text:c="8"/>CWA_SampleQueue.cpp(853)<text:s text:c="8"/>INFO<text:s text:c="4"/>service1:239.0.200.1:10004:DATA<text:s text:c="8"/>Starting...<text:line-break/>2017-06-14T09:34:16.528Z<text:s text:c="8"/>CWA_BufferAllocator.cpp(116)<text:s text:c="4"/>INFO<text:s text:c="4"/>service1:239.0.200.1:10004:DATA.postponedSpliceInfo<text:s text:c="4"/>Created 3 buffers of size 1024<text:line-break/>2017-06-14T09:34:16.528Z<text:s text:c="8"/>CWA_SampleAllocator.cpp(179)<text:s text:c="4"/>INFO<text:s text:c="4"/>sampleQueueSampleQueue_DATA_239.0.200.1:10004<text:s text:c="2"/>debug=false sampleCnt=0 maxSampleCnt=0 maxSampleSz=0 adapSampleCnt=true adapSampleSz=true<text:line-break/>2017-06-14T09:34:16.528Z<text:s text:c="8"/>UWA_GraphBuilder.cpp(1026)<text:s text:c="6"/>INFO<text:s text:c="12"/>Changed unknown filter type. id=SimpleScheduler type=simpleSchedulerMimoSession newType=FilterTypeMimo<text:line-break/>2017-06-14T09:34:16.528Z<text:s text:c="8"/>CWA_PluginManager.cpp(511)<text:s text:c="6"/>INFO<text:s text:c="12"/>Looking to create object. name=simpleSchedulerMimoSession<text:line-break/>2017-06-14T09:34:16.528Z<text:s text:c="8"/>MM_SimpleSchedulerMimoSession.cpp(425)<text:s text:c="2"/>INFO<text:s text:c="4"/>service1<text:s text:c="6"/>Simple Scheduling thread started<text:line-break/>2017-06-14T09:34:16.528Z<text:s text:c="8"/>MM_SimpleSchedulerMimoSession.cpp(128)<text:s text:c="2"/>INFO<text:s text:c="4"/>service1<text:s text:c="6"/>Initialized<text:line-break/>2017-06-14T09:34:16.528Z<text:s text:c="8"/>CWA_SampleAllocator.cpp(179)<text:s text:c="4"/>INFO<text:s text:c="4"/>simpleSchedulerMimoSessionSimpleScheduleroutputPin 239.0.200.1:10001<text:s text:c="3"/>debug=false sampleCnt=0 maxSampleCnt=0 maxSampleSz=0 adapSampleCnt=true adapSampleSz=true<text:line-break/>2017-06-14T09:34:16.528Z<text:s text:c="8"/>CWA_SampleAllocator.cpp(179)<text:s text:c="4"/>INFO<text:s text:c="4"/>simpleSchedulerMimoSessionSimpleScheduleroutputPin 239.0.200.1:10002<text:s text:c="3"/>debug=false sampleCnt=0 maxSampleCnt=0 maxSampleSz=0 adapSampleCnt=true adapSampleSz=true<text:line-break/>2017-06-14T09:34:16.528Z<text:s text:c="8"/>CWA_SampleAllocator.cpp(179)<text:s text:c="4"/>INFO<text:s text:c="4"/>simpleSchedulerMimoSessionSimpleScheduleroutputPin 239.0.200.1:10003<text:s text:c="3"/>debug=false sampleCnt=0 maxSampleCnt=0 maxSampleSz=0 adapSampleCnt=true adapSampleSz=true<text:line-break/>2017-06-14T09:34:16.528Z<text:s text:c="8"/>CWA_SampleAllocator.cpp(179)<text:s text:c="4"/>INFO<text:s text:c="4"/>simpleSchedulerMimoSessionSimpleScheduleroutputPin 239.0.200.1:10004<text:s text:c="3"/>debug=false sampleCnt=0 maxSampleCnt=0 maxSampleSz=0 adapSampleCnt=true adapSampleSz=true<text:line-break/>2017-06-14T09:34:16.529Z<text:s text:c="8"/>UWA_GraphBuilder.cpp(1026)<text:s text:c="6"/>INFO<text:s text:c="12"/>Changed unknown filter type. id=PeriodIndexer type=periodIndexerMimoSession newType=FilterTypeMimo<text:line-break/>2017-06-14T09:34:16.529Z<text:s text:c="8"/>CWA_PluginManager.cpp(511)<text:s text:c="6"/>INFO<text:s text:c="12"/>Looking to create object. name=periodIndexerMimoSession<text:line-break/>2017-06-14T09:34:16.529Z<text:s text:c="8"/>MM_PeriodIndexerMimoSession.cpp(185)<text:s text:c="4"/>INFO<text:s text:c="4"/>service1<text:s text:c="6"/>Initialized: periodDuration=360000ms initialChunkIndex=0 initialRealPts=0<text:line-break/>2017-06-14T09:34:16.529Z<text:s text:c="8"/>MM_PeriodIndexerMimoInputData.cpp(76)<text:s text:c="3"/>INFO<text:s text:c="4"/>service1:239.0.200.1:10001:DATA<text:s text:c="8"/>Initialized: initialByteOffset=0<text:line-break/>2017-06-14T09:34:16.529Z<text:s text:c="8"/>MM_PeriodIndexerMimoInputData.cpp(76)<text:s text:c="3"/>INFO<text:s text:c="4"/>service1:239.0.200.1:10002:DATA<text:s text:c="8"/>Initialized: initialByteOffset=0<text:line-break/>2017-06-14T09:34:16.529Z<text:s text:c="8"/>MM_PeriodIndexerMimoInputData.cpp(76)<text:s text:c="3"/>INFO<text:s text:c="4"/>service1:239.0.200.1:10003:DATA<text:s text:c="8"/>Initialized: initialByteOffset=0<text:line-break/>2017-06-14T09:34:16.529Z<text:s text:c="8"/>MM_PeriodIndexerMimoInputData.cpp(76)<text:s text:c="3"/>INFO<text:s text:c="4"/>service1:239.0.200.1:10004:DATA<text:s text:c="8"/>Initialized: initialByteOffset=0<text:line-break/>2017-06-14T09:34:16.529Z<text:s text:c="8"/>CWA_SampleAllocator.cpp(179)<text:s text:c="4"/>INFO<text:s text:c="4"/>periodIndexerMimoSessionPeriodIndexeroutputPin INFO 239.0.200.1:10001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DATA 239.0.200.1:10001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INFO 239.0.200.1:10002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DATA 239.0.200.1:10002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INFO 239.0.200.1:10003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DATA 239.0.200.1:10003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INFO 239.0.200.1:10004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DATA 239.0.200.1:10004<text:s text:c="2"/>debug=false sampleCnt=0 maxSampleCnt=0 maxSampleSz=0 adapSampleCnt=true adapSampleSz=true<text:line-break/>2017-06-14T09:34:16.529Z<text:s text:c="8"/>UWA_GraphBuilder.cpp(1026)<text:s text:c="6"/>INFO<text:s text:c="12"/>Changed unknown filter type. id=TsPartPubQueue_239.0.200.1:10001 type=sampleQueue newType=FilterTypeTransform<text:line-break/>2017-06-14T09:34:16.529Z<text:s text:c="8"/>CWA_PluginManager.cpp(511)<text:s text:c="6"/>INFO<text:s text:c="12"/>Looking to create object. name=sampleQueue<text:line-break/>2017-06-14T09:34:16.530Z<text:s text:c="8"/>CWA_BufferAllocator.cpp(116)<text:s text:c="4"/>INFO<text:s text:c="4"/>service1:239.0.200.1:10001:TS.postponedSpliceInfo<text:s text:c="6"/>Created 3 buffers of size 1024<text:line-break/>2017-06-14T09:34:16.530Z<text:s text:c="8"/>CWA_SampleQueue.cpp(853)<text:s text:c="8"/>INFO<text:s text:c="4"/>service1:239.0.200.1:10001:TS<text:s text:c="2"/>Starting...<text:line-break/>2017-06-14T09:34:16.530Z<text:s text:c="8"/>CWA_SampleAllocator.cpp(179)<text:s text:c="4"/>INFO<text:s text:c="4"/>sampleQueueTsPartPubQueue_239.0.200.1:10001<text:s text:c="4"/>debug=false sampleCnt=0 maxSampleCnt=0 maxSampleSz=0 adapSampleCnt=true adapSampleSz=true<text:line-break/>2017-06-14T09:34:16.530Z<text:s text:c="8"/>UWA_GraphBuilder.cpp(1026)<text:s text:c="6"/>INFO<text:s text:c="12"/>Changed unknown filter type. id=TsPartPublisher_239.0.200.1:10001 type=filePublisher newType=FilterTypeTransform<text:line-break/>2017-06-14T09:34:16.530Z<text:s text:c="8"/>CWA_PluginManager.cpp(511)<text:s text:c="6"/>INFO<text:s text:c="12"/>Looking to create object. name=filePublisher<text:line-break/>2017-06-14T09:34:16.530Z<text:s text:c="8"/>OS_Thread.cpp(358)<text:s text:c="6"/>WARNING<text:s text:c="9"/>pthread_create failed - prio=5: ret=1 - retrying with lower prio<text:line-break/>2017-06-14T09:34:16.530Z<text:s text:c="8"/>CWA_SampleAllocator.cpp(179)<text:s text:c="4"/>INFO<text:s text:c="4"/>filePublisherTsPartPublisher_239.0.200.1:10001 debug=false sampleCnt=0 maxSampleCnt=0 maxSampleSz=0 adapSampleCnt=true adapSampleSz=true<text:line-break/>2017-06-14T09:34:16.530Z<text:s text:c="8"/>UWA_GraphBuilder.cpp(1026)<text:s text:c="6"/>INFO<text:s text:c="12"/>Changed unknown filter type. id=SegmentIndexer_239.0.200.1:10001 type=segmentIndexer newType=FilterTypeTransform<text:line-break/>2017-06-14T09:34:16.530Z<text:s text:c="8"/>CWA_PluginManager.cpp(511)<text:s text:c="6"/>INFO<text:s text:c="12"/>Looking to create object. name=segmentIndexer<text:line-break/>2017-06-14T09:34:16.530Z<text:s text:c="8"/>CWA_SampleAllocator.cpp(179)<text:s text:c="4"/>INFO<text:s text:c="4"/>segmentIndexerSegmentIndexer_239.0.200.1:10001 debug=false sampleCnt=0 maxSampleCnt=0 maxSampleSz=0 adapSampleCnt=true adapSampleSz=true<text:line-break/>2017-06-14T09:34:16.530Z<text:s text:c="8"/>UWA_GraphBuilder.cpp(1026)<text:s text:c="6"/>INFO<text:s text:c="12"/>Changed unknown filter type. id=SidxPubQueue_239.0.200.1:10001 type=sampleQueue newType=FilterTypeTransform<text:line-break/>2017-06-14T09:34:16.530Z<text:s text:c="8"/>CWA_PluginManager.cpp(511)<text:s text:c="6"/>INFO<text:s text:c="12"/>Looking to create object. name=sampleQueue<text:line-break/>2017-06-14T09:34:16.531Z<text:s text:c="8"/>CWA_SampleQueue.cpp(853)<text:s text:c="8"/>INFO<text:s text:c="4"/>service1:239.0.200.1:10001:SIDX<text:s text:c="8"/>Starting...<text:line-break/>2017-06-14T09:34:16.531Z<text:s text:c="8"/>CWA_BufferAllocator.cpp(116)<text:s text:c="4"/>INFO<text:s text:c="4"/>service1:239.0.200.1:10001:SIDX.postponedSpliceInfo<text:s text:c="4"/>Created 3 buffers of size 1024<text:line-break/>2017-06-14T09:34:16.531Z<text:s text:c="8"/>CWA_SampleAllocator.cpp(179)<text:s text:c="4"/>INFO<text:s text:c="4"/>sampleQueueSidxPubQueue_239.0.200.1:10001<text:s text:c="6"/>debug=false sampleCnt=0 maxSampleCnt=0 maxSampleSz=0 adapSampleCnt=true adapSampleSz=true<text:line-break/>2017-06-14T09:34:16.531Z<text:s text:c="8"/>UWA_GraphBuilder.cpp(1026)<text:s text:c="6"/>INFO<text:s text:c="12"/>Changed unknown filter type. id=SidxPublisher_239.0.200.1:10001 type=filePublisher newType=FilterTypeTransform<text:line-break/>2017-06-14T09:34:16.531Z<text:s text:c="8"/>CWA_PluginManager.cpp(511)<text:s text:c="6"/>INFO<text:s text:c="12"/>Looking to create object. name=filePublisher<text:line-break/>2017-06-14T09:34:16.531Z<text:s text:c="8"/>CWA_BufferAllocator.cpp(116)<text:s text:c="4"/>INFO<text:s text:c="4"/>service1:239.0.200.1:10001:SIDX<text:s text:c="8"/>Created 10 buffers of size 4096<text:line-break/>2017-06-14T09:34:16.531Z<text:s text:c="8"/>CWA_SampleAllocator.cpp(179)<text:s text:c="4"/>INFO<text:s text:c="4"/>filePublisherSidxPublisher_239.0.200.1:10001<text:s text:c="3"/>debug=false sampleCnt=0 maxSampleCnt=0 maxSampleSz=0 adapSampleCnt=true adapSampleSz=true<text:line-break/>2017-06-14T09:34:16.531Z<text:s text:c="8"/>UWA_GraphBuilder.cpp(1026)<text:s text:c="6"/>INFO<text:s text:c="12"/>Changed unknown filter type. id=TsPartPubQueue_239.0.200.1:10002 type=sampleQueue newType=FilterTypeTransform<text:line-break/>2017-06-14T09:34:16.531Z<text:s text:c="8"/>CWA_PluginManager.cpp(511)<text:s text:c="6"/>INFO<text:s text:c="12"/>Looking to create object. name=sampleQueue<text:line-break/>2017-06-14T09:34:16.532Z<text:s text:c="8"/>CWA_SampleQueue.cpp(853)<text:s text:c="8"/>INFO<text:s text:c="4"/>service1:239.0.200.1:10002:TS<text:s text:c="2"/>Starting...<text:line-break/>2017-06-14T09:34:16.532Z<text:s text:c="8"/>CWA_BufferAllocator.cpp(116)<text:s text:c="4"/>INFO<text:s text:c="4"/>service1:239.0.200.1:10002:TS.postponedSpliceInfo<text:s text:c="6"/>Created 3 buffers of size 1024<text:line-break/>2017-06-14T09:34:16.532Z<text:s text:c="8"/>CWA_SampleAllocator.cpp(179)<text:s text:c="4"/>INFO<text:s text:c="4"/>sampleQueueTsPartPubQueue_239.0.200.1:10002<text:s text:c="4"/>debug=false sampleCnt=0 maxSampleCnt=0 maxSampleSz=0 adapSampleCnt=true adapSampleSz=true<text:line-break/>2017-06-14T09:34:16.532Z<text:s text:c="8"/>UWA_GraphBuilder.cpp(1026)<text:s text:c="6"/>INFO<text:s text:c="12"/>Changed unknown filter type. id=TsPartPublisher_239.0.200.1:10002 type=filePublisher newType=FilterTypeTransform<text:line-break/>2017-06-14T09:34:16.532Z<text:s text:c="8"/>CWA_PluginManager.cpp(511)<text:s text:c="6"/>INFO<text:s text:c="12"/>Looking to create object. name=filePublisher<text:line-break/>2017-06-14T09:34:16.532Z<text:s text:c="8"/>CWA_SampleAllocator.cpp(179)<text:s text:c="4"/>INFO<text:s text:c="4"/>filePublisherTsPartPublisher_239.0.200.1:10002 debug=false sampleCnt=0 maxSampleCnt=0 maxSampleSz=0 adapSampleCnt=true adapSampleSz=true<text:line-break/>2017-06-14T09:34:16.532Z<text:s text:c="8"/>UWA_GraphBuilder.cpp(1026)<text:s text:c="6"/>INFO<text:s text:c="12"/>Changed unknown filter type. id=SegmentIndexer_239.0.200.1:10002 type=segmentIndexer newType=FilterTypeTransform<text:line-break/>2017-06-14T09:34:16.532Z<text:s text:c="8"/>CWA_PluginManager.cpp(511)<text:s text:c="6"/>INFO<text:s text:c="12"/>Looking to create object. name=segmentIndexer<text:line-break/>2017-06-14T09:34:16.532Z<text:s text:c="8"/>CWA_SampleAllocator.cpp(179)<text:s text:c="4"/>INFO<text:s text:c="4"/>segmentIndexerSegmentIndexer_239.0.200.1:10002 debug=false sampleCnt=0 maxSampleCnt=0 maxSampleSz=0 adapSampleCnt=true adapSampleSz=true<text:line-break/>2017-06-14T09:34:16.532Z<text:s text:c="8"/>UWA_GraphBuilder.cpp(1026)<text:s text:c="6"/>INFO<text:s text:c="12"/>Changed unknown filter type. id=SidxPubQueue_239.0.200.1:10002 type=sampleQueue newType=FilterTypeTransform<text:line-break/>2017-06-14T09:34:16.532Z<text:s text:c="8"/>CWA_PluginManager.cpp(511)<text:s text:c="6"/>INFO<text:s text:c="12"/>Looking to create object. name=sampleQueue<text:line-break/>2017-06-14T09:34:16.532Z<text:s text:c="8"/>CWA_SampleQueue.cpp(853)<text:s text:c="8"/>INFO<text:s text:c="4"/>service1:239.0.200.1:10002:SIDX<text:s text:c="8"/>Starting...<text:line-break/>2017-06-14T09:34:16.532Z<text:s text:c="8"/>CWA_BufferAllocator.cpp(116)<text:s text:c="4"/>INFO<text:s text:c="4"/>service1:239.0.200.1:10002:SIDX.postponedSpliceInfo<text:s text:c="4"/>Created 3 buffers of size 1024<text:line-break/>2017-06-14T09:34:16.532Z<text:s text:c="8"/>CWA_SampleAllocator.cpp(179)<text:s text:c="4"/>INFO<text:s text:c="4"/>sampleQueueSidxPubQueue_239.0.200.1:10002<text:s text:c="6"/>debug=false sampleCnt=0 maxSampleCnt=0 maxSampleSz=0 adapSampleCnt=true adapSampleSz=true<text:line-break/>2017-06-14T09:34:16.533Z<text:s text:c="8"/>UWA_GraphBuilder.cpp(1026)<text:s text:c="6"/>INFO<text:s text:c="12"/>Changed unknown filter type. id=SidxPublisher_239.0.200.1:10002 type=filePublisher newType=FilterTypeTransform<text:line-break/>2017-06-14T09:34:16.533Z<text:s text:c="8"/>CWA_PluginManager.cpp(511)<text:s text:c="6"/>INFO<text:s text:c="12"/>Looking to create object. name=filePublisher<text:line-break/>2017-06-14T09:34:16.533Z<text:s text:c="8"/>CWA_BufferAllocator.cpp(116)<text:s text:c="4"/>INFO<text:s text:c="4"/>service1:239.0.200.1:10002:SIDX<text:s text:c="8"/>Created 10 buffers of size 4096<text:line-break/>2017-06-14T09:34:16.533Z<text:s text:c="8"/>CWA_SampleAllocator.cpp(179)<text:s text:c="4"/>INFO<text:s text:c="4"/>filePublisherSidxPublisher_239.0.200.1:10002<text:s text:c="3"/>debug=false sampleCnt=0 maxSampleCnt=0 maxSampleSz=0 adapSampleCnt=true adapSampleSz=true<text:line-break/>2017-06-14T09:34:16.533Z<text:s text:c="8"/>UWA_GraphBuilder.cpp(1026)<text:s text:c="6"/>INFO<text:s text:c="12"/>Changed unknown filter type. id=TsPartPubQueue_239.0.200.1:10003 type=sampleQueue newType=FilterTypeTransform<text:line-break/>2017-06-14T09:34:16.533Z<text:s text:c="8"/>CWA_PluginManager.cpp(511)<text:s text:c="6"/>INFO<text:s text:c="12"/>Looking to create object. name=sampleQueue<text:line-break/>2017-06-14T09:34:16.533Z<text:s text:c="8"/>CWA_SampleQueue.cpp(853)<text:s text:c="8"/>INFO<text:s text:c="4"/>service1:239.0.200.1:10003:TS<text:s text:c="2"/>Starting...<text:line-break/>2017-06-14T09:34:16.533Z<text:s text:c="8"/>CWA_BufferAllocator.cpp(116)<text:s text:c="4"/>INFO<text:s text:c="4"/>service1:239.0.200.1:10003:TS.postponedSpliceInfo<text:s text:c="6"/>Created 3 buffers of size 1024<text:line-break/>2017-06-14T09:34:16.533Z<text:s text:c="8"/>CWA_SampleAllocator.cpp(179)<text:s text:c="4"/>INFO<text:s text:c="4"/>sampleQueueTsPartPubQueue_239.0.200.1:10003<text:s text:c="4"/>debug=false sampleCnt=0 maxSampleCnt=0 maxSampleSz=0 adapSampleCnt=true adapSampleSz=true<text:line-break/>2017-06-14T09:34:16.533Z<text:s text:c="8"/>UWA_GraphBuilder.cpp(1026)<text:s text:c="6"/>INFO<text:s text:c="12"/>Changed unknown filter type. id=TsPartPublisher_239.0.200.1:10003 type=filePublisher newType=FilterTypeTransform<text:line-break/>2017-06-14T09:34:16.533Z<text:s text:c="8"/>CWA_PluginManager.cpp(511)<text:s text:c="6"/>INFO<text:s text:c="12"/>Looking to create object. name=filePublisher<text:line-break/>2017-06-14T09:34:16.533Z<text:s text:c="8"/>CWA_SampleAllocator.cpp(179)<text:s text:c="4"/>INFO<text:s text:c="4"/>filePublisherTsPartPublisher_239.0.200.1:10003 debug=false sampleCnt=0 maxSampleCnt=0 maxSampleSz=0 adapSampleCnt=true adapSampleSz=true<text:line-break/>2017-06-14T09:34:16.533Z<text:s text:c="8"/>UWA_GraphBuilder.cpp(1026)<text:s text:c="6"/>INFO<text:s text:c="12"/>Changed unknown filter type. id=SegmentIndexer_239.0.200.1:10003 type=segmentIndexer newType=FilterTypeTransform<text:line-break/>2017-06-14T09:34:16.533Z<text:s text:c="8"/>CWA_PluginManager.cpp(511)<text:s text:c="6"/>INFO<text:s text:c="12"/>Looking to create object. name=segmentIndexer<text:line-break/>2017-06-14T09:34:16.533Z<text:s text:c="8"/>CWA_SampleAllocator.cpp(179)<text:s text:c="4"/>INFO<text:s text:c="4"/>segmentIndexerSegmentIndexer_239.0.200.1:10003 debug=false sampleCnt=0 maxSampleCnt=0 maxSampleSz=0 adapSampleCnt=true adapSampleSz=true<text:line-break/>2017-06-14T09:34:16.533Z<text:s text:c="8"/>UWA_GraphBuilder.cpp(1026)<text:s text:c="6"/>INFO<text:s text:c="12"/>Changed unknown filter type. id=SidxPubQueue_239.0.200.1:10003 type=sampleQueue newType=FilterTypeTransform<text:line-break/>2017-06-14T09:34:16.533Z<text:s text:c="8"/>CWA_PluginManager.cpp(511)<text:s text:c="6"/>INFO<text:s text:c="12"/>Looking to create object. name=sampleQueue<text:line-break/>2017-06-14T09:34:16.534Z<text:s text:c="8"/>CWA_SampleQueue.cpp(853)<text:s text:c="8"/>INFO<text:s text:c="4"/>service1:239.0.200.1:10003:SIDX<text:s text:c="8"/>Starting...<text:line-break/>2017-06-14T09:34:16.534Z<text:s text:c="8"/>CWA_BufferAllocator.cpp(116)<text:s text:c="4"/>INFO<text:s text:c="4"/>service1:239.0.200.1:10003:SIDX.postponedSpliceInfo<text:s text:c="4"/>Created 3 buffers of size 1024<text:line-break/>2017-06-14T09:34:16.534Z<text:s text:c="8"/>CWA_SampleAllocator.cpp(179)<text:s text:c="4"/>INFO<text:s text:c="4"/>sampleQueueSidxPubQueue_239.0.200.1:10003<text:s text:c="6"/>debug=false sampleCnt=0 maxSampleCnt=0 maxSampleSz=0 adapSampleCnt=true adapSampleSz=true<text:line-break/>2017-06-14T09:34:16.534Z<text:s text:c="8"/>UWA_GraphBuilder.cpp(1026)<text:s text:c="6"/>INFO<text:s text:c="12"/>Changed unknown filter type. id=SidxPublisher_239.0.200.1:10003 type=filePublisher newType=FilterTypeTransform<text:line-break/>2017-06-14T09:34:16.534Z<text:s text:c="8"/>CWA_PluginManager.cpp(511)<text:s text:c="6"/>INFO<text:s text:c="12"/>Looking to create object. name=filePublisher<text:line-break/>2017-06-14T09:34:16.534Z<text:s text:c="8"/>CWA_BufferAllocator.cpp(116)<text:s text:c="4"/>INFO<text:s text:c="4"/>service1:239.0.200.1:10003:SIDX<text:s text:c="8"/>Created 10 buffers of size 4096<text:line-break/>2017-06-14T09:34:16.534Z<text:s text:c="8"/>CWA_SampleAllocator.cpp(179)<text:s text:c="4"/>INFO<text:s text:c="4"/>filePublisherSidxPublisher_239.0.200.1:10003<text:s text:c="3"/>debug=false sampleCnt=0 maxSampleCnt=0 maxSampleSz=0 adapSampleCnt=true adapSampleSz=true<text:line-break/>2017-06-14T09:34:16.534Z<text:s text:c="8"/>UWA_GraphBuilder.cpp(1026)<text:s text:c="6"/>INFO<text:s text:c="12"/>Changed unknown filter type. id=TsPartPubQueue_239.0.200.1:10004 type=sampleQueue newType=FilterTypeTransform<text:line-break/>2017-06-14T09:34:16.534Z<text:s text:c="8"/>CWA_PluginManager.cpp(511)<text:s text:c="6"/>INFO<text:s text:c="12"/>Looking to create object. name=sampleQueue<text:line-break/>2017-06-14T09:34:16.534Z<text:s text:c="8"/>CWA_SampleQueue.cpp(853)<text:s text:c="8"/>INFO<text:s text:c="4"/>service1:239.0.200.1:10004:TS<text:s text:c="2"/>Starting...<text:line-break/>2017-06-14T09:34:16.534Z<text:s text:c="8"/>CWA_BufferAllocator.cpp(116)<text:s text:c="4"/>INFO<text:s text:c="4"/>service1:239.0.200.1:10004:TS.postponedSpliceInfo<text:s text:c="6"/>Created 3 buffers of size 1024<text:line-break/>2017-06-14T09:34:16.534Z<text:s text:c="8"/>CWA_SampleAllocator.cpp(179)<text:s text:c="4"/>INFO<text:s text:c="4"/>sampleQueueTsPartPubQueue_239.0.200.1:10004<text:s text:c="4"/>debug=false sampleCnt=0 maxSampleCnt=0 maxSampleSz=0 adapSampleCnt=true adapSampleSz=true<text:line-break/>2017-06-14T09:34:16.534Z<text:s text:c="8"/>UWA_GraphBuilder.cpp(1026)<text:s text:c="6"/>INFO<text:s text:c="12"/>Changed unknown filter type. id=TsPartPublisher_239.0.200.1:10004 type=filePublisher newType=FilterTypeTransform<text:line-break/>2017-06-14T09:34:16.534Z<text:s text:c="8"/>CWA_PluginManager.cpp(511)<text:s text:c="6"/>INFO<text:s text:c="12"/>Looking to create object. name=filePublisher<text:line-break/>2017-06-14T09:34:16.534Z<text:s text:c="8"/>CWA_SampleAllocator.cpp(179)<text:s text:c="4"/>INFO<text:s text:c="4"/>filePublisherTsPartPublisher_239.0.200.1:10004 debug=false sampleCnt=0 maxSampleCnt=0 maxSampleSz=0 adapSampleCnt=true adapSampleSz=true<text:line-break/>2017-06-14T09:34:16.534Z<text:s text:c="8"/>UWA_GraphBuilder.cpp(1026)<text:s text:c="6"/>INFO<text:s text:c="12"/>Changed unknown filter type. id=SegmentIndexer_239.0.200.1:10004 type=segmentIndexer newType=FilterTypeTransform<text:line-break/>2017-06-14T09:34:16.534Z<text:s text:c="8"/>CWA_PluginManager.cpp(511)<text:s text:c="6"/>INFO<text:s text:c="12"/>Looking to create object. name=segmentIndexer<text:line-break/>2017-06-14T09:34:16.535Z<text:s text:c="8"/>CWA_SampleAllocator.cpp(179)<text:s text:c="4"/>INFO<text:s text:c="4"/>segmentIndexerSegmentIndexer_239.0.200.1:10004 debug=false sampleCnt=0 maxSampleCnt=0 maxSampleSz=0 adapSampleCnt=true adapSampleSz=true<text:line-break/>2017-06-14T09:34:16.535Z<text:s text:c="8"/>UWA_GraphBuilder.cpp(1026)<text:s text:c="6"/>INFO<text:s text:c="12"/>Changed unknown filter type. id=SidxPubQueue_239.0.200.1:10004 type=sampleQueue newType=FilterTypeTransform<text:line-break/>2017-06-14T09:34:16.535Z<text:s text:c="8"/>CWA_PluginManager.cpp(511)<text:s text:c="6"/>INFO<text:s text:c="12"/>Looking to create object. name=sampleQueue<text:line-break/>2017-06-14T09:34:16.535Z<text:s text:c="8"/>CWA_SampleQueue.cpp(853)<text:s text:c="8"/>INFO<text:s text:c="4"/>service1:239.0.200.1:10004:SIDX<text:s text:c="8"/>Starting...<text:line-break/>2017-06-14T09:34:16.535Z<text:s text:c="8"/>CWA_BufferAllocator.cpp(116)<text:s text:c="4"/>INFO<text:s text:c="4"/>service1:239.0.200.1:10004:SIDX.postponedSpliceInfo<text:s text:c="4"/>Created 3 buffers of size 1024<text:line-break/>2017-06-14T09:34:16.535Z<text:s text:c="8"/>CWA_SampleAllocator.cpp(179)<text:s text:c="4"/>INFO<text:s text:c="4"/>sampleQueueSidxPubQueue_239.0.200.1:10004<text:s text:c="6"/>debug=false sampleCnt=0 maxSampleCnt=0 maxSampleSz=0 adapSampleCnt=true adapSampleSz=true<text:line-break/>2017-06-14T09:34:16.535Z<text:s text:c="8"/>UWA_GraphBuilder.cpp(1026)<text:s text:c="6"/>INFO<text:s text:c="12"/>Changed unknown filter type. id=SidxPublisher_239.0.200.1:10004 type=filePublisher newType=FilterTypeTransform<text:line-break/>2017-06-14T09:34:16.535Z<text:s text:c="8"/>CWA_PluginManager.cpp(511)<text:s text:c="6"/>INFO<text:s text:c="12"/>Looking to create object. name=filePublisher<text:line-break/>2017-06-14T09:34:16.535Z<text:s text:c="8"/>CWA_BufferAllocator.cpp(116)<text:s text:c="4"/>INFO<text:s text:c="4"/>service1:239.0.200.1:10004:SIDX<text:s text:c="8"/>Created 10 buffers of size 4096<text:line-break/>2017-06-14T09:34:16.535Z<text:s text:c="8"/>CWA_SampleAllocator.cpp(179)<text:s text:c="4"/>INFO<text:s text:c="4"/>filePublisherSidxPublisher_239.0.200.1:10004<text:s text:c="3"/>debug=false sampleCnt=0 maxSampleCnt=0 maxSampleSz=0 adapSampleCnt=true adapSampleSz=true<text:line-break/>2017-06-14T09:34:16.535Z<text:s text:c="8"/>UWA_GraphBuilder.cpp(1026)<text:s text:c="6"/>INFO<text:s text:c="12"/>Changed unknown filter type. id=MpdGenerator type=dvrMpdGeneratorSession newType=FilterTypeMixer<text:line-break/>2017-06-14T09:34:16.535Z<text:s text:c="8"/>CWA_PluginManager.cpp(511)<text:s text:c="6"/>INFO<text:s text:c="12"/>Looking to create object. name=dvrMpdGeneratorSession<text:line-break/>2017-06-14T09:34:16.535Z<text:s text:c="8"/>CWA_BufferAllocator.cpp(116)<text:s text:c="4"/>INFO<text:s text:c="4"/>service1:MPD<text:s text:c="4"/>Created 2 buffers of size 12<text:line-break/>2017-06-14T09:34:16.536Z<text:s text:c="8"/>CWA_SampleAllocator.cpp(179)<text:s text:c="4"/>INFO<text:s text:c="4"/>dvrMpdGeneratorSessionMpdGenerator<text:s text:c="5"/>debug=false sampleCnt=0 maxSampleCnt=0 maxSampleSz=0 adapSampleCnt=true adapSampleSz=true<text:line-break/>2017-06-14T09:34:16.536Z<text:s text:c="8"/>UWA_GraphBuilder.cpp(1026)<text:s text:c="6"/>INFO<text:s text:c="12"/>Changed unknown filter type. id=MpdPublisher type=filePublisher newType=FilterTypeTransform<text:line-break/>2017-06-14T09:34:16.536Z<text:s text:c="8"/>CWA_PluginManager.cpp(511)<text:s text:c="6"/>INFO<text:s text:c="12"/>Looking to create object. name=filePublisher<text:line-break/>2017-06-14T09:34:16.536Z<text:s text:c="8"/>CWA_SampleAllocator.cpp(179)<text:s text:c="4"/>INFO<text:s text:c="4"/>filePublisherMpdPublisher<text:s text:c="6"/>debug=false sampleCnt=0 maxSampleCnt=0 maxSampleSz=0 adapSampleCnt=true adapSampleSz=true<text:line-break/>2017-06-14T09:34:16.536Z<text:s text:c="8"/>UWA_GraphBuilder.cpp(1026)<text:s text:c="6"/>INFO<text:s text:c="12"/>Changed unknown filter type. id=PlGenNotifier type=playlistGeneratorNotifierSession newType=FilterTypeMixer<text:line-break/>2017-06-14T09:34:16.536Z<text:s text:c="8"/>CWA_PluginManager.cpp(511)<text:s text:c="6"/>INFO<text:s text:c="12"/>Looking to create object. name=playlistGeneratorNotifierSession<text:line-break/>2017-06-14T09:34:16.536Z<text:s text:c="8"/>MX_PlaylistGeneratorNotifierSession.cpp(157)<text:s text:c="4"/>INFO<text:s text:c="4"/>service1<text:s text:c="7"/>Playlist Generator notification URL: http://127.0.0.1:8085/api/catalogs/*/assets/service1/generate<text:line-break/>2017-06-14T09:34:16.537Z<text:s text:c="8"/>CWA_SampleAllocator.cpp(179)<text:s text:c="4"/>INFO<text:s text:c="4"/>playlistGeneratorNotifierSessionPlGenNotifier<text:s text:c="2"/>debug=false sampleCnt=0 maxSampleCnt=0 maxSampleSz=0 adapSampleCnt=true adapSampleSz=true<text:line-break/>2017-06-14T09:34:16.538Z<text:s text:c="8"/>UWA_GraphBuilder.cpp(4043)<text:s text:c="6"/>INFO<text:s text:c="12"/>Add graph reusing clock of existing element<text:line-break/>2017-06-14T09:34:16.538Z<text:s text:c="8"/>CWA_SampleAllocator.cpp(179)<text:s text:c="4"/>INFO<text:s text:c="4"/>mpeg2TsAnalyzerSessionAnalyzer_1<text:s text:c="7"/>debug=false sampleCnt=0 maxSampleCnt=0 maxSampleSz=0 adapSampleCnt=true adapSampleSz=true<text:line-break/>2017-06-14T09:34:16.538Z<text:s text:c="8"/>CWA_SampleQueue.cpp(299)<text:s text:c="8"/>INFO<text:s text:c="4"/>service1:239.0.200.1:10001:DATA<text:s text:c="8"/>bufferSize=10 bufferDuration=0 waitWhenFull=0 realTime=0 resyncOnRap=0 updateDelayInFormat=0<text:line-break/>2017-06-14T09:34:16.538Z<text:s text:c="8"/>CWA_SampleQueue.cpp(300)<text:s text:c="8"/>INFO<text:s text:c="4"/>service1:239.0.200.1:10001:DATA<text:s text:c="8"/>sampleSize=1531824 copySample=0 mtCopy=disabled mtCopySampleSizeThreshold=10000000<text:line-break/>2017-06-14T09:34:16.538Z<text:s text:c="8"/>CWA_SampleQueue.cpp(299)<text:s text:c="8"/>INFO<text:s text:c="4"/>service1:239.0.200.1:10001:TS<text:s text:c="2"/>bufferSize=10 bufferDuration=0 waitWhenFull=0 realTime=0 resyncOnRap=0 updateDelayInFormat=0<text:line-break/>2017-06-14T09:34:16.538Z<text:s text:c="8"/>CWA_SampleQueue.cpp(300)<text:s text:c="8"/>INFO<text:s text:c="4"/>service1:239.0.200.1:10001:TS<text:s text:c="2"/>sampleSize=1531824 copySample=0 mtCopy=disabled mtCopySampleSizeThreshold=10000000<text:line-break/>2017-06-14T09:34:16.538Z<text:s text:c="8"/>CWA_SampleAllocator.cpp(179)<text:s text:c="4"/>INFO<text:s text:c="4"/>mpeg2TsAnalyzerSessionAnalyzer_1<text:s text:c="7"/>debug=false sampleCnt=0 maxSampleCnt=0 maxSampleSz=0 adapSampleCnt=true adapSampleSz=true<text:line-break/>2017-06-14T09:34:16.538Z<text:s text:c="8"/>CWA_SampleQueue.cpp(299)<text:s text:c="8"/>INFO<text:s text:c="4"/>service1:239.0.200.1:10001:INFO<text:s text:c="8"/>bufferSize=10 bufferDuration=0 waitWhenFull=0 realTime=0 resyncOnRap=0 updateDelayInFormat=0<text:line-break/>2017-06-14T09:34:16.538Z<text:s text:c="8"/>CWA_SampleQueue.cpp(300)<text:s text:c="8"/>INFO<text:s text:c="4"/>service1:239.0.200.1:10001:INFO<text:s text:c="8"/>sampleSize=0 copySample=0 mtCopy=disabled mtCopySampleSizeThreshold=10000000<text:line-break/>2017-06-14T09:34:16.538Z<text:s text:c="8"/>CWA_SampleQueue.cpp(299)<text:s text:c="8"/>INFO<text:s text:c="4"/>service1:239.0.200.1:10001:SIDX<text:s text:c="8"/>bufferSize=10 bufferDuration=0 waitWhenFull=0 realTime=0 resyncOnRap=0 updateDelayInFormat=0<text:line-break/>2017-06-14T09:34:16.538Z<text:s text:c="8"/>CWA_SampleQueue.cpp(300)<text:s text:c="8"/>INFO<text:s text:c="4"/>service1:239.0.200.1:10001:SIDX<text:s text:c="8"/>sampleSize=0 copySample=0 mtCopy=disabled mtCopySampleSizeThreshold=10000000<text:line-break/>2017-06-14T09:34:16.538Z<text:s text:c="8"/>UWA_GraphBuilder.cpp(4043)<text:s text:c="6"/>INFO<text:s text:c="12"/>Add graph reusing clock of existing element<text:line-break/>2017-06-14T09:34:16.538Z<text:s text:c="8"/>CWA_SampleAllocator.cpp(179)<text:s text:c="4"/>INFO<text:s text:c="4"/>mpeg2TsAnalyzerSessionAnalyzer_2<text:s text:c="7"/>debug=false sampleCnt=0 maxSampleCnt=0 maxSampleSz=0 adapSampleCnt=true adapSampleSz=true<text:line-break/>2017-06-14T09:34:16.538Z<text:s text:c="8"/>CWA_SampleQueue.cpp(299)<text:s text:c="8"/>INFO<text:s text:c="4"/>service1:239.0.200.1:10002:DATA<text:s text:c="8"/>bufferSize=10 bufferDuration=0 waitWhenFull=0 realTime=0 resyncOnRap=0 updateDelayInFormat=0<text:line-break/>2017-06-14T09:34:16.538Z<text:s text:c="8"/>CWA_SampleQueue.cpp(300)<text:s text:c="8"/>INFO<text:s text:c="4"/>service1:239.0.200.1:10002:DATA<text:s text:c="8"/>sampleSize=1281972 copySample=0 mtCopy=disabled mtCopySampleSizeThreshold=10000000<text:line-break/>2017-06-14T09:34:16.538Z<text:s text:c="8"/>CWA_SampleQueue.cpp(299)<text:s text:c="8"/>INFO<text:s text:c="4"/>service1:239.0.200.1:10002:TS<text:s text:c="2"/>bufferSize=10 bufferDuration=0 waitWhenFull=0 realTime=0 resyncOnRap=0 updateDelayInFormat=0<text:line-break/>2017-06-14T09:34:16.538Z<text:s text:c="8"/>CWA_SampleQueue.cpp(300)<text:s text:c="8"/>INFO<text:s text:c="4"/>service1:239.0.200.1:10002:TS<text:s text:c="2"/>sampleSize=1281972 copySample=0 mtCopy=disabled mtCopySampleSizeThreshold=10000000<text:line-break/>2017-06-14T09:34:16.539Z<text:s text:c="8"/>CWA_SampleAllocator.cpp(179)<text:s text:c="4"/>INFO<text:s text:c="4"/>mpeg2TsAnalyzerSessionAnalyzer_2<text:s text:c="7"/>debug=false sampleCnt=0 maxSampleCnt=0 maxSampleSz=0 adapSampleCnt=true adapSampleSz=true<text:line-break/>2017-06-14T09:34:16.539Z<text:s text:c="8"/>CWA_SampleQueue.cpp(299)<text:s text:c="8"/>INFO<text:s text:c="4"/>service1:239.0.200.1:10002:INFO<text:s text:c="8"/>bufferSize=10 bufferDuration=0 waitWhenFull=0 realTime=0 resyncOnRap=0 updateDelayInFormat=0<text:line-break/>2017-06-14T09:34:16.539Z<text:s text:c="8"/>CWA_SampleQueue.cpp(300)<text:s text:c="8"/>INFO<text:s text:c="4"/>service1:239.0.200.1:10002:INFO<text:s text:c="8"/>sampleSize=0 copySample=0 mtCopy=disabled mtCopySampleSizeThreshold=10000000<text:line-break/>2017-06-14T09:34:16.539Z<text:s text:c="8"/>CWA_SampleQueue.cpp(299)<text:s text:c="8"/>INFO<text:s text:c="4"/>service1:239.0.200.1:10002:SIDX<text:s text:c="8"/>bufferSize=10 bufferDuration=0 waitWhenFull=0 realTime=0 resyncOnRap=0 updateDelayInFormat=0<text:line-break/>2017-06-14T09:34:16.539Z<text:s text:c="8"/>CWA_SampleQueue.cpp(300)<text:s text:c="8"/>INFO<text:s text:c="4"/>service1:239.0.200.1:10002:SIDX<text:s text:c="8"/>sampleSize=0 copySample=0 mtCopy=disabled mtCopySampleSizeThreshold=10000000<text:line-break/>2017-06-14T09:34:16.539Z<text:s text:c="8"/>UWA_GraphBuilder.cpp(4043)<text:s text:c="6"/>INFO<text:s text:c="12"/>Add graph reusing clock of existing element<text:line-break/>2017-06-14T09:34:16.539Z<text:s text:c="8"/>CWA_SampleAllocator.cpp(179)<text:s text:c="4"/>INFO<text:s text:c="4"/>mpeg2TsAnalyzerSessionAnalyzer_3<text:s text:c="7"/>debug=false sampleCnt=0 maxSampleCnt=0 maxSampleSz=0 adapSampleCnt=true adapSampleSz=true<text:line-break/>2017-06-14T09:34:16.539Z<text:s text:c="8"/>CWA_SampleQueue.cpp(299)<text:s text:c="8"/>INFO<text:s text:c="4"/>service1:239.0.200.1:10003:DATA<text:s text:c="8"/>bufferSize=10 bufferDuration=0 waitWhenFull=0 realTime=0 resyncOnRap=0 updateDelayInFormat=0<text:line-break/>2017-06-14T09:34:16.539Z<text:s text:c="8"/>CWA_SampleQueue.cpp(300)<text:s text:c="8"/>INFO<text:s text:c="4"/>service1:239.0.200.1:10003:DATA<text:s text:c="8"/>sampleSize=781892 copySample=0 mtCopy=disabled mtCopySampleSizeThreshold=10000000<text:line-break/>2017-06-14T09:34:16.539Z<text:s text:c="8"/>CWA_SampleQueue.cpp(299)<text:s text:c="8"/>INFO<text:s text:c="4"/>service1:239.0.200.1:10003:TS<text:s text:c="2"/>bufferSize=10 bufferDuration=0 waitWhenFull=0 realTime=0 resyncOnRap=0 updateDelayInFormat=0<text:line-break/>2017-06-14T09:34:16.539Z<text:s text:c="8"/>CWA_SampleQueue.cpp(300)<text:s text:c="8"/>INFO<text:s text:c="4"/>service1:239.0.200.1:10003:TS<text:s text:c="2"/>sampleSize=781892 copySample=0 mtCopy=disabled mtCopySampleSizeThreshold=10000000<text:line-break/>2017-06-14T09:34:16.539Z<text:s text:c="8"/>CWA_SampleAllocator.cpp(179)<text:s text:c="4"/>INFO<text:s text:c="4"/>mpeg2TsAnalyzerSessionAnalyzer_3<text:s text:c="7"/>debug=false sampleCnt=0 maxSampleCnt=0 maxSampleSz=0 adapSampleCnt=true adapSampleSz=true<text:line-break/>2017-06-14T09:34:16.539Z<text:s text:c="8"/>CWA_SampleQueue.cpp(299)<text:s text:c="8"/>INFO<text:s text:c="4"/>service1:239.0.200.1:10003:INFO<text:s text:c="8"/>bufferSize=10 bufferDuration=0 waitWhenFull=0 realTime=0 resyncOnRap=0 updateDelayInFormat=0<text:line-break/>2017-06-14T09:34:16.539Z<text:s text:c="8"/>CWA_SampleQueue.cpp(300)<text:s text:c="8"/>INFO<text:s text:c="4"/>service1:239.0.200.1:10003:INFO<text:s text:c="8"/>sampleSize=0 copySample=0 mtCopy=disabled mtCopySampleSizeThreshold=10000000<text:line-break/>2017-06-14T09:34:16.539Z<text:s text:c="8"/>CWA_SampleQueue.cpp(299)<text:s text:c="8"/>INFO<text:s text:c="4"/>service1:239.0.200.1:10003:SIDX<text:s text:c="8"/>bufferSize=10 bufferDuration=0 waitWhenFull=0 realTime=0 resyncOnRap=0 updateDelayInFormat=0<text:line-break/>2017-06-14T09:34:16.539Z<text:s text:c="8"/>CWA_SampleQueue.cpp(300)<text:s text:c="8"/>INFO<text:s text:c="4"/>service1:239.0.200.1:10003:SIDX<text:s text:c="8"/>sampleSize=0 copySample=0 mtCopy=disabled mtCopySampleSizeThreshold=10000000<text:line-break/>2017-06-14T09:34:16.539Z<text:s text:c="8"/>UWA_GraphBuilder.cpp(4043)<text:s text:c="6"/>INFO<text:s text:c="12"/>Add graph reusing clock of existing element<text:line-break/>2017-06-14T09:34:16.539Z<text:s text:c="8"/>CWA_SampleAllocator.cpp(179)<text:s text:c="4"/>INFO<text:s text:c="4"/>mpeg2TsAnalyzerSessionAnalyzer_4<text:s text:c="7"/>debug=false sampleCnt=0 maxSampleCnt=0 maxSampleSz=0 adapSampleCnt=true adapSampleSz=true<text:line-break/>2017-06-14T09:34:16.539Z<text:s text:c="8"/>CWA_SampleQueue.cpp(299)<text:s text:c="8"/>INFO<text:s text:c="4"/>service1:239.0.200.1:10004:DATA<text:s text:c="8"/>bufferSize=10 bufferDuration=0 waitWhenFull=0 realTime=0 resyncOnRap=0 updateDelayInFormat=0<text:line-break/>2017-06-14T09:34:16.539Z<text:s text:c="8"/>CWA_SampleQueue.cpp(300)<text:s text:c="8"/>INFO<text:s text:c="4"/>service1:239.0.200.1:10004:DATA<text:s text:c="8"/>sampleSize=406832 copySample=0 mtCopy=disabled mtCopySampleSizeThreshold=10000000<text:line-break/>2017-06-14T09:34:16.539Z<text:s text:c="8"/>CWA_SampleQueue.cpp(299)<text:s text:c="8"/>INFO<text:s text:c="4"/>service1:239.0.200.1:10004:TS<text:s text:c="2"/>bufferSize=10 bufferDuration=0 waitWhenFull=0 realTime=0 resyncOnRap=0 updateDelayInFormat=0<text:line-break/>2017-06-14T09:34:16.539Z<text:s text:c="8"/>CWA_SampleQueue.cpp(300)<text:s text:c="8"/>INFO<text:s text:c="4"/>service1:239.0.200.1:10004:TS<text:s text:c="2"/>sampleSize=406832 copySample=0 mtCopy=disabled mtCopySampleSizeThreshold=10000000<text:line-break/>2017-06-14T09:34:16.539Z<text:s text:c="8"/>CWA_SampleAllocator.cpp(179)<text:s text:c="4"/>INFO<text:s text:c="4"/>mpeg2TsAnalyzerSessionAnalyzer_4<text:s text:c="7"/>debug=false sampleCnt=0 maxSampleCnt=0 maxSampleSz=0 adapSampleCnt=true adapSampleSz=true<text:line-break/>2017-06-14T09:34:16.539Z<text:s text:c="8"/>CWA_SampleQueue.cpp(299)<text:s text:c="8"/>INFO<text:s text:c="4"/>service1:239.0.200.1:10004:INFO<text:s text:c="8"/>bufferSize=10 bufferDuration=0 waitWhenFull=0 realTime=0 resyncOnRap=0 updateDelayInFormat=0<text:line-break/>2017-06-14T09:34:16.539Z<text:s text:c="8"/>CWA_SampleQueue.cpp(300)<text:s text:c="8"/>INFO<text:s text:c="4"/>service1:239.0.200.1:10004:INFO<text:s text:c="8"/>sampleSize=0 copySample=0 mtCopy=disabled mtCopySampleSizeThreshold=10000000<text:line-break/>2017-06-14T09:34:16.539Z<text:s text:c="8"/>CWA_SampleQueue.cpp(299)<text:s text:c="8"/>INFO<text:s text:c="4"/>service1:239.0.200.1:10004:SIDX<text:s text:c="8"/>bufferSize=10 bufferDuration=0 waitWhenFull=0 realTime=0 resyncOnRap=0 updateDelayInFormat=0<text:line-break/>2017-06-14T09:34:16.540Z<text:s text:c="8"/>CWA_SampleQueue.cpp(300)<text:s text:c="8"/>INFO<text:s text:c="4"/>service1:239.0.200.1:10004:SIDX<text:s text:c="8"/>sampleSize=0 copySample=0 mtCopy=disabled mtCopySampleSizeThreshold=10000000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T_TaskScheduler.cpp(129)<text:s text:c="7"/>INFO<text:s text:c="4"/>service1<text:s text:c="8"/>TaskScheduler thread started<text:line-break/>2017-06-14T09:34:16.540Z<text:s text:c="8"/>DVR_AlarmManager.cpp(470)<text:s text:c="7"/>INFO<text:s text:c="4"/>service1<text:s text:c="8"/>Send "event.dvr.status" : reason :<text:line-break/>2017-06-14T09:34:16.540Z<text:s text:c="8"/>DVR_GraphManager.cpp(385)<text:s text:c="7"/>INFO<text:s text:c="4"/>service1<text:s text:c="8"/>Received event event.dvr.status<text:line-break/>2017-06-14T09:34:16.540Z<text:s text:c="8"/>DVR_AlarmManager.cpp(431)<text:s text:c="7"/>INFO<text:s text:c="4"/>service1<text:s text:c="8"/>Raise file create dir error alarm (pp=/opt/mfvp/mnt/nas/sda3store/service1 [path:/opt/mfvp/mnt/nas/sda3store/service1/4][info:Permission denied])<text:line-break/>2017-06-14T09:34:16.540Z<text:s text:c="8"/>worker.js(144)<text:s text:c="2"/>INFO<text:s text:c="4"/>service1<text:s text:c="8"/>status: event.output.status.alarmError service1<text:line-break/>2017-06-14T09:34:16.541Z<text:s text:c="8"/>TX_FilePublisherFilter.cpp(1282)<text:s text:c="8"/>ERROR<text:s text:c="3"/>service1:239.0.200.1:10004:TS<text:s text:c="2"/>Failed to (recursively) create directory /opt/mfvp/mnt/nas/sda3store/service1/4: err=3211277 - Permission denied<text:line-break/>2017-06-14T09:34:16.541Z<text:s text:c="8"/>CWA_FilterGraph.cpp(778)<text:s text:c="8"/>ERROR<text:s text:c="11"/>Failed to start filter periodIndexerMimoOutput_service1:239.0.200.1:10004:DATA. err=0x31000d: Permission denied<text:line-break/>2017-06-14T09:34:16.541Z<text:s text:c="8"/>CWA_FilterGraph.cpp(851)<text:s text:c="8"/>ERROR<text:s text:c="11"/>Failed to Start. err=0x31000d: Permission denied<text:line-break/>2017-06-14T09:34:16.541Z<text:s text:c="8"/>worker.js(159)<text:s text:c="2"/>ERROR<text:s text:c="3"/>service1<text:s text:c="8"/>Alarm error: event.output.status.alarmError - "service1" - ""<text:line-break/>2017-06-14T09:34:16.541Z<text:s text:c="8"/>DVR_AlarmManager.cpp(470)<text:s text:c="7"/>INFO<text:s text:c="4"/>service1<text:s text:c="8"/>Send "event.dvr.status" : reason :<text:line-break/>2017-06-14T09:34:16.541Z<text:s text:c="8"/>DVR_GraphManager.cpp(385)<text:s text:c="7"/>INFO<text:s text:c="4"/>service1<text:s text:c="8"/>Received event event.dvr.status<text:line-break/>2017-06-14T09:34:16.541Z<text:s text:c="8"/>TX_FilePublisherFilter.cpp(1282)<text:s text:c="8"/>ERROR<text:s text:c="3"/>service1:239.0.200.1:10004:TS<text:s text:c="2"/>Failed to (recursively) create directory /opt/mfvp/mnt/nas/sda3store/service1/4: err=3211277 - Permission denied<text:line-break/>2017-06-14T09:34:16.541Z<text:s text:c="8"/>CWA_FilterGraph.cpp(778)<text:s text:c="8"/>ERROR<text:s text:c="11"/>Failed to start filter periodIndexerMimoOutput_service1:239.0.200.1:10004:DATA. err=0x31000d: Permission denied<text:line-break/>2017-06-14T09:34:16.541Z<text:s text:c="8"/>CWA_FilterGraph.cpp(851)<text:s text:c="8"/>ERROR<text:s text:c="11"/>Failed to Start. err=0x31000d: Permission denied<text:line-break/>2017-06-14T09:34:16.541Z<text:s text:c="8"/>DVR_GraphManager.cpp(526)<text:s text:c="7"/>ERROR<text:s text:c="3"/>service1<text:s text:c="8"/>Failed to add output graph. err=0x31000d - Permission denied<text:line-break/>2017-06-14T09:34:16.541Z<text:s text:c="8"/>DVR_AlarmManager.cpp(555)<text:s text:c="7"/>INFO<text:s text:c="4"/>service1<text:s text:c="8"/>Notify DVR recorder error [Record processing creation failure [Permission denied]]<text:line-break/>2017-06-14T09:34:16.541Z<text:s text:c="8"/>worker.js(144)<text:s text:c="2"/>INFO<text:s text:c="4"/>service1<text:s text:c="8"/>status: event.output.status.alarmError service1<text:line-break/>2017-06-14T09:34:16.541Z<text:s text:c="8"/>worker.js(159)<text:s text:c="2"/>ERROR<text:s text:c="3"/>service1<text:s text:c="8"/>Alarm error: event.output.status.alarmError - "service1" - ""<text:line-break/>2017-06-14T09:34:16.541Z<text:s text:c="8"/>worker.js(144)<text:s text:c="2"/>INFO<text:s text:c="4"/>service1<text:s text:c="8"/>status: event.output.status.error service1<text:line-break/>2017-06-14T09:34:16.633Z<text:s text:c="8"/>CWO_RedisAlarmDispatcher.cpp(279)<text:s text:c="7"/>INFO<text:s text:c="4"/>alarmDispatcher@/var/lib/envivio/alarm/alarm.sock<text:s text:c="6"/>Key alarms/servers/01/dvrRecorder/service1 refreshed for 10s<text:line-break/>2017-06-14T09:34:16.633Z<text:s text:c="8"/>CWO_RedisAlarmDispatcher.cpp(302)<text:s text:c="7"/>INFO<text:s text:c="4"/>alarmDispatcher@/var/lib/envivio/alarm/alarm.sock<text:s text:c="6"/>Key "alarms/servers/01/dvrRecorder/service1" available again<text:line-break/>2017-06-14T09:34:17.513Z<text:s text:c="8"/>DX_Mpeg2TsAnalyzerLiveClock.cpp(161)<text:s text:c="4"/>INFO<text:s text:c="4"/>service1:239.0.200.1:10003<text:s text:c="5"/>error=0.001211 errorV=0.001175 aveErrorV=0.000117 rateChange=0.000001 rate=1.000001<text:line-break/>2017-06-14T09:34:17.558Z<text:s text:c="8"/>DX_Mpeg2TsAnalyzerLiveClock.cpp(161)<text:s text:c="4"/>INFO<text:s text:c="4"/>service1:239.0.200.1:10004<text:s text:c="5"/>error=0.002422 errorV=0.002340 aveErrorV=0.000234 rateChange=0.000003 rate=1.000003<text:line-break/>2017-06-14T09:34:18.543Z<text:s text:c="8"/>UT_LegacyLogImpl.cpp(310)<text:s text:c="7"/>INFO<text:s text:c="12"/>stopping the log system<text:line-break/>2017-06-14T09:35:29.937Z<text:s text:c="8"/>worker.js(199)<text:s text:c="2"/>INFO<text:s text:c="12"/>Initializing DVR service1<text:line-break/>2017-06-14T09:35:29.938Z<text:s text:c="8"/>worker.js(144)<text:s text:c="2"/>INFO<text:s text:c="12"/>status: event.output.status.stopped service1<text:line-break/>2017-06-14T09:35:29.938Z<text:s text:c="8"/>DVR_recorder.cpp(139)<text:s text:c="3"/>INFO<text:s text:c="4"/>service1<text:s text:c="8"/>Minidump path initialized: /var/log/mfvp/packaging-dvr-recorder/private/service1_13e3c3d3-19c9-0352-44960b38-09b95682.dmp<text:line-break/>2017-06-14T09:35:29.943Z<text:s text:c="8"/>refCountController.js(132)<text:s text:c="6"/>INFO<text:s text:c="4"/>service1<text:s text:c="8"/>Fail to getRefCountBuffer: "File open error: Error: ENOENT, open '/opt/mfvp/mnt/nas/sda3store/service1/refcount'"<text:line-break/>2017-06-14T09:35:29.964Z<text:s text:c="8"/>mongo.js(36)<text:s text:c="4"/>INFO<text:s text:c="4"/>service1<text:s text:c="8"/>connected to mongodb<text:line-break/>2017-06-14T09:35:29.965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29.965Z<text:s text:c="8"/>periodIndexController.js(148)<text:s text:c="3"/>ERROR<text:s text:c="3"/>service1<text:s text:c="8"/>Fail to getPeriodList: "File open error: Error: ENOENT, open '/opt/mfvp/mnt/nas/sda3store/service1/index'"<text:line-break/>2017-06-14T09:35:29.968Z<text:s text:c="8"/>CleanupAgent.js(111)<text:s text:c="4"/>INFO<text:s text:c="4"/>service1<text:s text:c="8"/>CleanupAgent start @ /opt/mfvp/mnt/nas/sda3store/service1/: dvrDuration=3600, deleteSpeed=1.2, minCleanupInterval=1<text:line-break/>2017-06-14T09:35:29.969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34.970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39.970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44.973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49.974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54.976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59.203Z<text:s text:c="8"/>worker.js(209)<text:s text:c="2"/>INFO<text:s text:c="4"/>service1<text:s text:c="8"/>Start DVR service1 in 5.0107989041134715 seconds...<text:line-break/>2017-06-14T09:35:59.978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6:04.214Z<text:s text:c="8"/>worker.js(214)<text:s text:c="2"/>INFO<text:s text:c="4"/>service1<text:s text:c="8"/>Start DVR service1<text:line-break/>2017-06-14T09:36:04.215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6:04.215Z<text:s text:c="8"/>worker.js(218)<text:s text:c="2"/>ERROR<text:s text:c="3"/>service1<text:s text:c="8"/>No previous DVR found for DVR service1 : File open error: Error: ENOENT, open '/opt/mfvp/mnt/nas/sda3store/service1/index'<text:line-break/>2017-06-14T09:36:04.217Z<text:s text:c="8"/>DVR_recorder.cpp(276)<text:s text:c="3"/>INFO<text:s text:c="4"/>service1<text:s text:c="8"/>DVR config:<text:line-break/>&lt;?xml version="1.0" encoding="UTF-8"?&gt;<text:line-break/>&lt;dvr&gt;<text:line-break/><text:s text:c="8"/>&lt;id&gt;service1&lt;/id&gt;<text:line-break/><text:s text:c="8"/>&lt;name&gt;Service1&lt;/name&gt;<text:line-break/><text:s text:c="8"/>&lt;inputId&gt;service1&lt;/inputId&gt;<text:line-break/><text:s text:c="8"/>&lt;state&gt;stopped&lt;/state&gt;<text:line-break/><text:s text:c="8"/>&lt;updatedAt&gt;2017-06-14T09:32:55.278Z&lt;/updatedAt&gt;<text:line-break/><text:s text:c="8"/>&lt;gopSignaling&gt;ALD&lt;/gopSignaling&gt;<text:line-break/><text:s text:c="8"/>&lt;gopDuration&gt;2000&lt;/gopDuration&gt;<text:line-break/><text:s text:c="8"/>&lt;duration&gt;3600&lt;/duration&gt;<text:line-break/><text:s text:c="8"/>&lt;sources&gt;<text:line-break/><text:s text:c="16"/>&lt;source&gt;<text:line-break/><text:s text:c="24"/>&lt;port&gt;10001&lt;/port&gt;<text:line-break/><text:s text:c="24"/>&lt;address&gt;239.0.200.1&lt;/address&gt;<text:line-break/><text:s text:c="16"/>&lt;/source&gt;<text:line-break/><text:s text:c="16"/>&lt;source&gt;<text:line-break/><text:s text:c="24"/>&lt;port&gt;10002&lt;/port&gt;<text:line-break/><text:s text:c="24"/>&lt;address&gt;239.0.200.1&lt;/address&gt;<text:line-break/><text:s text:c="16"/>&lt;/source&gt;<text:line-break/><text:s text:c="16"/>&lt;source&gt;<text:line-break/><text:s text:c="24"/>&lt;port&gt;10003&lt;/port&gt;<text:line-break/><text:s text:c="24"/>&lt;address&gt;239.0.200.1&lt;/address&gt;<text:line-break/><text:s text:c="16"/>&lt;/source&gt;<text:line-break/><text:s text:c="16"/>&lt;source&gt;<text:line-break/><text:s text:c="24"/>&lt;port&gt;10004&lt;/port&gt;<text:line-break/><text:s text:c="24"/>&lt;address&gt;239.0.200.1&lt;/address&gt;<text:line-break/><text:s text:c="16"/>&lt;/source&gt;<text:line-break/><text:s text:c="8"/>&lt;/sources&gt;<text:line-break/><text:s text:c="8"/>&lt;publishingPoints&gt;<text:line-break/><text:s text:c="16"/>&lt;publishingPoint&gt;/opt/mfvp/mnt/nas/sda3store/service1&lt;/publishingPoint&gt;<text:line-break/><text:s text:c="8"/>&lt;/publishingPoints&gt;<text:line-break/><text:s text:c="8"/>&lt;serviceId&gt;594102c7818fca0ed83551dd&lt;/serviceId&gt;<text:line-break/><text:s text:c="8"/>&lt;tsPartDuration&gt;2000&lt;/tsPartDuration&gt;<text:line-break/><text:s text:c="8"/>&lt;tsPartSizeAlignment&gt;188&lt;/tsPartSizeAlignment&gt;<text:line-break/><text:s text:c="8"/>&lt;tsPartCount&gt;1&lt;/tsPartCount&gt;<text:line-break/><text:s text:c="8"/>&lt;indexFileSizeAlignment&gt;1&lt;/indexFileSizeAlignment&gt;<text:line-break/><text:s text:c="8"/>&lt;periodDuration&gt;360&lt;/periodDuration&gt;<text:line-break/><text:s text:c="8"/>&lt;createDirectories&gt;true&lt;/createDirectories&gt;<text:line-break/><text:s text:c="8"/>&lt;flipFlopIndexFiles&gt;true&lt;/flipFlopIndexFiles&gt;<text:line-break/><text:s text:c="8"/>&lt;rozofsExtAttr&gt;false&lt;/rozofsExtAttr&gt;<text:line-break/><text:s text:c="8"/>&lt;playlistGeneratorHost&gt;127.0.0.1&lt;/playlistGeneratorHost&gt;<text:line-break/><text:s text:c="8"/>&lt;playlistGeneratorPort&gt;8085&lt;/playlistGeneratorPort&gt;<text:line-break/><text:s text:c="8"/>&lt;alarmServerId&gt;01&lt;/alarmServerId&gt;<text:line-break/><text:s text:c="8"/>&lt;alarmRedisSocket&gt;/var/lib/envivio/alarm/alarm.sock&lt;/alarmRedisSocket&gt;<text:line-break/><text:s text:c="8"/>&lt;alarmRedisHost&gt;&lt;/alarmRedisHost&gt;<text:line-break/><text:s text:c="8"/>&lt;alarmRedisPort&gt;0&lt;/alarmRedisPort&gt;<text:line-break/><text:s text:c="8"/>&lt;alarmRedisKeyExpire&gt;10&lt;/alarmRedisKeyExpire&gt;<text:line-break/>&lt;/dvr&gt;<text:line-break/>2017-06-14T09:36:04.218Z<text:s text:c="8"/>UT_FileLogMonitor.cpp(115)<text:s text:c="6"/>INFO<text:s text:c="4"/>ADDON_LOG_MONITOR<text:s text:c="5"/>Log file monitoring thread created<text:line-break/>2017-06-14T09:36:04.218Z<text:s text:c="8"/>CWA_PluginManager.cpp(160)<text:s text:c="6"/>INFO<text:s text:c="12"/>Preloading all plugins<text:line-break/>2017-06-14T09:36:04.218Z<text:s text:c="8"/>CWA_PluginManager.cpp(511)<text:s text:c="6"/>INFO<text:s text:c="12"/>Looking to create object. name=NonExistingFilter<text:line-break/>2017-06-14T09:36:04.219Z<text:s text:c="8"/>CWA_PluginManager.cpp(771)<text:s text:c="6"/>INFO<text:s text:c="12"/>Stored plugin. name=/opt/mfvp/packaging-dvr-recorder/lib/libpngEncoder.so keys=pngEncoderFilter<text:line-break/>2017-06-14T09:36:04.219Z<text:s text:c="8"/>CWA_PluginManager.cpp(771)<text:s text:c="6"/>INFO<text:s text:c="12"/>Stored plugin. name=/opt/mfvp/packaging-dvr-recorder/lib/libsegmentIndexer.so keys=segmentIndexer<text:line-break/>2017-06-14T09:36:04.220Z<text:s text:c="8"/>CWA_PluginManager.cpp(771)<text:s text:c="6"/>INFO<text:s text:c="12"/>Stored plugin. name=/opt/mfvp/packaging-dvr-recorder/lib/libsamplequeue.so keys=sampleQueue<text:line-break/>2017-06-14T09:36:04.227Z<text:s text:c="8"/>CWA_PluginManager.cpp(771)<text:s text:c="6"/>INFO<text:s text:c="12"/>Stored plugin. name=/opt/mfvp/packaging-dvr-recorder/lib/libdvbsubtitlecomposer.so keys=dvbSubtitleComposer<text:line-break/>2017-06-14T09:36:04.235Z<text:s text:c="8"/>CWA_PluginManager.cpp(771)<text:s text:c="6"/>INFO<text:s text:c="12"/>Stored plugin. name=/opt/mfvp/packaging-dvr-recorder/lib/libwebdavPublisher.so keys=webdavPublisher<text:line-break/>2017-06-14T09:36:04.236Z<text:s text:c="8"/>CWA_PluginManager.cpp(771)<text:s text:c="6"/>INFO<text:s text:c="12"/>Stored plugin. name=/opt/mfvp/packaging-dvr-recorder/lib/libttxtdecoder.so keys=teletextDecoder<text:line-break/>2017-06-14T09:36:04.237Z<text:s text:c="8"/>CWA_PluginManager.cpp(771)<text:s text:c="6"/>INFO<text:s text:c="12"/>Stored plugin. name=/opt/mfvp/packaging-dvr-recorder/lib/libdvbsubtitledecoder.so keys=dvbSubtitleDecoder<text:line-break/>2017-06-14T09:36:04.239Z<text:s text:c="8"/>CWA_PluginManager.cpp(771)<text:s text:c="6"/>INFO<text:s text:c="12"/>Stored plugin. name=/opt/mfvp/packaging-dvr-recorder/lib/libmpeg2tsanalyzer.so keys=mpeg2TsAnalyzerSession<text:line-break/>2017-06-14T09:36:04.240Z<text:s text:c="8"/>CWA_PluginManager.cpp(771)<text:s text:c="6"/>INFO<text:s text:c="12"/>Stored plugin. name=/opt/mfvp/packaging-dvr-recorder/lib/libperiodIndexer.so keys=periodIndexerMimoSession<text:line-break/>2017-06-14T09:36:04.261Z<text:s text:c="8"/>CWA_PluginManager.cpp(771)<text:s text:c="6"/>INFO<text:s text:c="12"/>Stored plugin. name=/opt/mfvp/packaging-dvr-recorder/lib/libplaylistGeneratorNotifier.so keys=playlistGeneratorNotifierSession<text:line-break/>2017-06-14T09:36:04.263Z<text:s text:c="8"/>CWA_PluginManager.cpp(771)<text:s text:c="6"/>INFO<text:s text:c="12"/>Stored plugin. name=/opt/mfvp/packaging-dvr-recorder/lib/libdvrMpdGenerator.so keys=dvrMpdGeneratorSession<text:line-break/>2017-06-14T09:36:04.264Z<text:s text:c="8"/>CWA_PluginManager.cpp(771)<text:s text:c="6"/>INFO<text:s text:c="12"/>Stored plugin. name=/opt/mfvp/packaging-dvr-recorder/lib/libttmlFormatter.so keys=ttmlFormatter<text:line-break/>2017-06-14T09:36:04.269Z<text:s text:c="8"/>CWA_PluginManager.cpp(771)<text:s text:c="6"/>INFO<text:s text:c="12"/>Stored plugin. name=/opt/mfvp/packaging-dvr-recorder/lib/libfilePublisher.so keys=filePublisher<text:line-break/>2017-06-14T09:36:04.270Z<text:s text:c="8"/>CWA_PluginManager.cpp(771)<text:s text:c="6"/>INFO<text:s text:c="12"/>Stored plugin. name=/opt/mfvp/packaging-dvr-recorder/lib/libvideostreamanalyzer.so keys=VideoStreamAnalyzer<text:line-break/>2017-06-14T09:36:04.271Z<text:s text:c="8"/>CWA_PluginManager.cpp(771)<text:s text:c="6"/>INFO<text:s text:c="12"/>Stored plugin. name=/opt/mfvp/packaging-dvr-recorder/lib/libsimpleScheduler.so keys=simpleSchedulerMimoSession<text:line-break/>2017-06-14T09:36:04.271Z<text:s text:c="8"/>CWA_PluginManager.cpp(771)<text:s text:c="6"/>INFO<text:s text:c="12"/>Stored plugin. name=/opt/mfvp/packaging-dvr-recorder/lib/libsubtitleIndexer.so keys=subtitleIndexer<text:line-break/>2017-06-14T09:36:04.273Z<text:s text:c="8"/>CWA_PluginManager.cpp(771)<text:s text:c="6"/>INFO<text:s text:c="12"/>Stored plugin. name=/opt/mfvp/packaging-dvr-recorder/lib/libmultiipreceiver.so keys=captureMultiIpReceiver<text:line-break/>2017-06-14T09:36:04.274Z<text:s text:c="8"/>CWA_PluginManager.cpp(408)<text:s text:c="6"/>WARNING<text:s text:c="9"/>/opt/mfvp/packaging-dvr-recorder/lib/addons/*.so not found. err=0x310002 - No such file or directory<text:line-break/>2017-06-14T09:36:04.275Z<text:s text:c="8"/>CWA_PluginManager.cpp(771)<text:s text:c="6"/>INFO<text:s text:c="12"/>Stored plugin. name=/opt/mfvp/packaging-dvr-recorder/lib/../lib/libpngEncoder.so keys=pngEncoderFilter<text:line-break/>2017-06-14T09:36:04.275Z<text:s text:c="8"/>CWA_PluginManager.cpp(771)<text:s text:c="6"/>INFO<text:s text:c="12"/>Stored plugin. name=/opt/mfvp/packaging-dvr-recorder/lib/../lib/libsegmentIndexer.so keys=segmentIndexer<text:line-break/>2017-06-14T09:36:04.275Z<text:s text:c="8"/>CWA_PluginManager.cpp(771)<text:s text:c="6"/>INFO<text:s text:c="12"/>Stored plugin. name=/opt/mfvp/packaging-dvr-recorder/lib/../lib/libsamplequeue.so keys=sampleQueue<text:line-break/>2017-06-14T09:36:04.279Z<text:s text:c="8"/>CWA_PluginManager.cpp(771)<text:s text:c="6"/>INFO<text:s text:c="12"/>Stored plugin. name=/opt/mfvp/packaging-dvr-recorder/lib/../lib/libdvbsubtitlecomposer.so keys=dvbSubtitleComposer<text:line-break/>2017-06-14T09:36:04.285Z<text:s text:c="8"/>CWA_PluginManager.cpp(771)<text:s text:c="6"/>INFO<text:s text:c="12"/>Stored plugin. name=/opt/mfvp/packaging-dvr-recorder/lib/../lib/libwebdavPublisher.so keys=webdavPublisher<text:line-break/>2017-06-14T09:36:04.286Z<text:s text:c="8"/>CWA_PluginManager.cpp(771)<text:s text:c="6"/>INFO<text:s text:c="12"/>Stored plugin. name=/opt/mfvp/packaging-dvr-recorder/lib/../lib/libttxtdecoder.so keys=teletextDecoder<text:line-break/>2017-06-14T09:36:04.286Z<text:s text:c="8"/>CWA_PluginManager.cpp(771)<text:s text:c="6"/>INFO<text:s text:c="12"/>Stored plugin. name=/opt/mfvp/packaging-dvr-recorder/lib/../lib/libdvbsubtitledecoder.so keys=dvbSubtitleDecoder<text:line-break/>2017-06-14T09:36:04.287Z<text:s text:c="8"/>CWA_PluginManager.cpp(771)<text:s text:c="6"/>INFO<text:s text:c="12"/>Stored plugin. name=/opt/mfvp/packaging-dvr-recorder/lib/../lib/libmpeg2tsanalyzer.so keys=mpeg2TsAnalyzerSession<text:line-break/>2017-06-14T09:36:04.288Z<text:s text:c="8"/>CWA_PluginManager.cpp(771)<text:s text:c="6"/>INFO<text:s text:c="12"/>Stored plugin. name=/opt/mfvp/packaging-dvr-recorder/lib/../lib/libperiodIndexer.so keys=periodIndexerMimoSession<text:line-break/>2017-06-14T09:36:04.305Z<text:s text:c="8"/>CWA_PluginManager.cpp(771)<text:s text:c="6"/>INFO<text:s text:c="12"/>Stored plugin. name=/opt/mfvp/packaging-dvr-recorder/lib/../lib/libplaylistGeneratorNotifier.so keys=playlistGeneratorNotifierSession<text:line-break/>2017-06-14T09:36:04.306Z<text:s text:c="8"/>CWA_PluginManager.cpp(771)<text:s text:c="6"/>INFO<text:s text:c="12"/>Stored plugin. name=/opt/mfvp/packaging-dvr-recorder/lib/../lib/libdvrMpdGenerator.so keys=dvrMpdGeneratorSession<text:line-break/>2017-06-14T09:36:04.306Z<text:s text:c="8"/>CWA_PluginManager.cpp(771)<text:s text:c="6"/>INFO<text:s text:c="12"/>Stored plugin. name=/opt/mfvp/packaging-dvr-recorder/lib/../lib/libttmlFormatter.so keys=ttmlFormatter<text:line-break/>2017-06-14T09:36:04.311Z<text:s text:c="8"/>CWA_PluginManager.cpp(771)<text:s text:c="6"/>INFO<text:s text:c="12"/>Stored plugin. name=/opt/mfvp/packaging-dvr-recorder/lib/../lib/libfilePublisher.so keys=filePublis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22::10:54</meta:creation-date>
    <dc:creator>Generated</dc:creator>
    <dc:date>2024-04-30T22::10:54</dc:date>
    <dc:language>en-US</dc:language>
    <meta:editing-cycles>1</meta:editing-cycles>
    <meta:editing-duration>PT0S</meta:editing-duration>
    <dc:title>mvp_log_files</dc:title>
  </office:meta>
</office:document-meta>
</file>