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ple_ip_addresses_on_single_interface"/><text:bookmark-start text:name="__RefHeading___multiple_ip_addresses_on_single_interface_1"/><text:bookmark-start text:name="multiple_ip_addresses_on_single_interface"/>Multiple IP Addresses on Single Interface<text:bookmark-end text:name="__RefHeading___multiple_ip_addresses_on_single_interface_1"/><text:bookmark-end text:name="multiple_ip_addresses_on_single_interface"/></text:h>
      <text:p text:style-name="Text_20_body"><text:span text:style-name="">Nov 2023</text:span>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re are occasions where we might want to assign multiple network addresses to a single interface on a server. This might be because you want to talk to another network where no routing exists, or you might want to assign a second address to a server where the main IP Address cannot be changed (maybe changing the primary management address will break the unit).
<text:line-break/>
<text:line-break/>
This article is written with the assumption that you are using on prem hardware, not sure if this has any suitability in cloud environments.
<text:line-break/>
<text:line-break/>
There are a couple of methods we can discuss here, there is what I would call a quick and dirty method, that has some limitations, and there is a better method of doing this, it takes a little more work, but it worth the effort in the long run.
<text:line-break/>
<text:line-break/></text:p>
      <text:p text:style-name="Horizontal_20_Line"/>
      <text:h text:style-name="Heading_20_3" text:outline-level="3"><text:bookmark-start text:name="__RefHeading___quick_and_dirty_method_3"/><text:bookmark-start text:name="quick_and_dirty_method"/>Quick and Dirty Method<text:bookmark-end text:name="__RefHeading___quick_and_dirty_method_3"/><text:bookmark-end text:name="quick_and_dirty_method"/></text:h>
      <text:p text:style-name="Text_20_body">If you just need a second IP Address because the existing one is not suitable (and cannot be changed because maybe it will break the software) then you can use this method.
<text:line-break/>
<text:line-break/>
Lets look at an existing configuration for the first interface, which is normally the management interface on eno1 (or eth0 for CentOS if you have used the MediaKind ISO for OS install).
<text:line-break/>
<text:line-break/>
In Alma/CentOS/RedHat the interface configuration files are stored in <text:span text:style-name="">/etc/sysconfig/network-scripts</text:span>. In this example there are two interfaces, <text:span text:style-name="">eno1</text:span> and <text:span text:style-name="">eno2</text:span>. eno1 is for management and eno2 is for data.
<text:line-break/>
<text:line-break/>
If we look at the interface configuration, we can see the IP Addresses available on each interface.
<text:line-break/></text:p>
      <text:p text:style-name="Preformatted_20_Text">ip -br -c a<text:line-break/><text:line-break/>lo<text:s text:c="15"/>UNKNOWN<text:s text:c="8"/>127.0.0.1/8<text:line-break/>eno1<text:s text:c="13"/>UP<text:s text:c="13"/>192.168.1.223/24<text:line-break/>eno2<text:s text:c="13"/>UP<text:s text:c="13"/>11.0.223.2/16</text:p>
      <text:p text:style-name="Text_20_body">We can see that the interface <text:span text:style-name="">eno1</text:span> currently has a single IP Address of<text:line-break/>
<text:span text:style-name="">192.168.1.233</text:span>. However, lets assume that we want to add an additional<text:line-break/>
IP Address of <text:span text:style-name="">10.32.13.233</text:span>.
<text:line-break/>
<text:line-break/>
Here is the current configuration of <text:span text:style-name="">eno1</text:span> where we only have a single IP Address of this interface.
<text:line-break/></text:p>
      <text:p text:style-name="Preformatted_20_Text">TYPE=Ethernet<text:line-break/>PROXY_METHOD=none<text:line-break/>BROWSER_ONLY=no<text:line-break/>DEFROUTE=yes<text:line-break/>IPV4_FAILURE_FATAL=no<text:line-break/>IPV6INIT=yes<text:line-break/>IPV6_AUTOCONF=yes<text:line-break/>IPV6_DEFROUTE=yes<text:line-break/>IPV6_FAILURE_FATAL=no<text:line-break/>NAME=eno1<text:line-break/>UUID=ca90417f-9df9-4f34-bae5-77aa6531cc00<text:line-break/>DEVICE=eno1<text:line-break/>ONBOOT=yes<text:line-break/>IPADDR=192.168.1.223<text:line-break/>PREFIX=24<text:line-break/>GATEWAY=192.168.1.1<text:line-break/>PREFIX1=24<text:line-break/>DNS=8.8.8.8</text:p>
      <text:p text:style-name="Text_20_body">We can edit this file and simply add another address to this interface, if we edit this file we can add these lines to the ifcfg-eno1 file:
<text:line-break/></text:p>
      <text:p text:style-name="Preformatted_20_Text">IPADDR1=10.32.13.223<text:line-break/>PREFIX1=24 <text:line-break/>DNS1=8.8.4.4 (this line is not required, it just shows we can add another DNS setting.</text:p>
      <text:p text:style-name="Text_20_body">Below is the edited ifcfg-eno1 configuration file with the additional lines (in Blue).
<text:line-break/>
<text:line-break/>
<text:span text:style-name="">TYPE=Ethernet</text:span><text:line-break/>
<text:span text:style-name="">PROXY_METHOD=none</text:span><text:line-break/>
<text:span text:style-name="">BROWSER_ONLY=no</text:span><text:line-break/>
<text:span text:style-name="">DEFROUTE=yes</text:span><text:line-break/>
<text:span text:style-name="">IPV4_FAILURE_FATAL=no</text:span><text:line-break/>
<text:span text:style-name="">IPV6INIT=yes</text:span><text:line-break/>
<text:span text:style-name="">IPV6_AUTOCONF=yes</text:span><text:line-break/>
<text:span text:style-name="">IPV6_DEFROUTE=yes</text:span><text:line-break/>
<text:span text:style-name="">IPV6_FAILURE_FATAL=no</text:span><text:line-break/>
<text:span text:style-name="">NAME=eno1</text:span><text:line-break/>
<text:span text:style-name="">UUID=ca90417f-9df9-4f34-bae5-77aa6531cc00</text:span><text:line-break/>
<text:span text:style-name="">DEVICE=eno1</text:span><text:line-break/>
<text:span text:style-name="">ONBOOT=yes</text:span><text:line-break/>
<text:span text:style-name="">IPADDR=192.168.1.223</text:span><text:line-break/>
<text:span text:style-name="">PREFIX=24</text:span><text:line-break/>
<text:span text:style-name="">GATEWAY=192.168.1.1</text:span><text:line-break/>
<text:span text:style-name="">PREFIX1=24</text:span><text:line-break/>
<text:span text:style-name="">DNS=8.8.8.8</text:span><text:line-break/>
<text:span text:style-name="">IPADDR1=10.32.13.223</text:span><text:line-break/>
<text:span text:style-name="">PREFIX1=24</text:span><text:line-break/>
<text:span text:style-name="">DNS1=8.8.4.4</text:span><text:line-break/>
<text:line-break/>
If we look at the interface details in the OS now we can see the following IP Addresses.
<text:line-break/></text:p>
      <text:p text:style-name="Preformatted_20_Text"><text:s text:c="2"/>eno1<text:s text:c="13"/>UP<text:s text:c="13"/>192.168.1.223/24 10.32.13.223/24</text:p>
      <text:p text:style-name="Text_20_body">We can see that the interface has two IP Addresses. The big issue with this method is the Gateway, the first IP Address has the gateway <text:span text:style-name="">(192.168.1.1)</text:span> where as the <text:span text:style-name="">10.32.13.233</text:span> has no gateway. We could change the gateway to accommodate the new additional IP, but I don't believe you can have two gateways. I have not tried to add a second gateway, but I believe that method two would be preferential as this is really a quick method.
<text:line-break/>
<text:line-break/></text:p>
      <text:p text:style-name="Horizontal_20_Line"/>
      <text:h text:style-name="Heading_20_3" text:outline-level="3"><text:bookmark-start text:name="__RefHeading___the_better_method_4"/><text:bookmark-start text:name="the_better_method"/>The Better Method<text:bookmark-end text:name="__RefHeading___the_better_method_4"/><text:bookmark-end text:name="the_better_method"/></text:h>
      <text:p text:style-name="Text_20_body">The better method requires using multiple configuration files for a single interface. This method has a couple of advantages, it simplifies adding addresses and allows for multiple gateways to be used.
<text:line-break/>
<text:line-break/>
In the directory /etc/sysconfig/network-scripts we can see in this example we two interfaces:
<text:line-break/></text:p>
      <text:p text:style-name="Preformatted_20_Text">-rw-r--r--. 1 root root 255 Nov 13 17:01 ifcfg-eno1<text:line-break/>-rw-r--r--. 1 root root 232 Nov 13 17:00 ifcfg-eno2</text:p>
      <text:p text:style-name="Text_20_body"><text:span text:style-name="">ifcfg-eno1</text:span> is the interface that we want to apply multiple IP Addresses to. Firstly we will copy this interface file and edit each file accordingly. When creating the new interface configuration files we will add a number to the end of each file:
<text:line-break/>
<text:line-break/>
cp ifcfg-eno1 ifcfg-eno1<text:span text:style-name="">:0</text:span>
<text:line-break/>
cp ifcfg-eno1 ifcfg-eno1<text:span text:style-name="">:1</text:span>
<text:line-break/>
<text:line-break/>
Now we have three configuration files for interface <text:span text:style-name="">eno1</text:span>. 
<text:line-break/>
<text:line-break/>
<text:span text:style-name="">-rw-r–r–. 1 root root 255 Nov 13 17:01 ifcfg-eno1</text:span><text:line-break/>
<text:span text:style-name="">-rw-r–r–. 1 root root 255 Nov 13 17:04 ifcfg-eno1:0</text:span> (Alias 1)<text:line-break/>
<text:span text:style-name="">-rw-r–r–. 1 root root 255 Nov 13 17:06 ifcfg-eno1:1</text:span> (Alias 2)<text:line-break/>
<text:line-break/>
Each one of these interface files will contain the specific IP Address details that are required, but they will all be associated with a single interface. The <text:span text:style-name="">ifcfg-eno1</text:span> file is the main interface configuration file and the other two files <text:span text:style-name="">ifcfg-eno1:0</text:span> and <text:span text:style-name="">ifcfg-eno1:1</text:span> only contain the extra information, these are known as aliases.
<text:line-break/>
<text:line-break/>
<text:span text:style-name="Strong_20_Emphasis"><text:span text:style-name="">ifcfg-eno1</text:span></text:span> - In this file we have all of the primary IP Address details:
<text:line-break/></text:p>
      <text:p text:style-name="Preformatted_20_Text">TYPE=Ethernet<text:line-break/>PROXY_METHOD=none<text:line-break/>BROWSER_ONLY=no<text:line-break/>DEFROUTE=yes<text:line-break/>IPV4_FAILURE_FATAL=yes<text:line-break/>NAME=eno1<text:line-break/>UUID=ca90417f-9df9-4f34-bae5-77aa6531cc00<text:line-break/>DEVICE=eno1<text:line-break/>ONBOOT=yes<text:line-break/>IPADDR=192.168.1.223<text:line-break/>PREFIX=24<text:line-break/>GATEWAY=192.168.1.1<text:line-break/>BOOTPROTO=none<text:line-break/>IPV6_DISABLED=yes<text:line-break/>IPV6INIT=no</text:p>
      <text:p text:style-name="Text_20_body">In the next two files, we just enter the additional information:
<text:line-break/>
<text:line-break/>
<text:span text:style-name="Strong_20_Emphasis"><text:span text:style-name="">ifcfg-eno1:0</text:span></text:span>
<text:line-break/></text:p>
      <text:p text:style-name="Preformatted_20_Text">NAME=eno1<text:line-break/>UUID=ca90417f-9df9-4f34-bae5-77aa6531cc00<text:line-break/>DEVICE=eno1:0<text:line-break/>ONBOOT=yes<text:line-break/>IPADDR=10.32.13.233<text:line-break/>PREFIX=24<text:line-break/>GATEWAY=10.32.13.1<text:line-break/>PREFIX1=24</text:p>
      <text:p text:style-name="Text_20_body"><text:line-break/>
<text:span text:style-name="Strong_20_Emphasis"><text:span text:style-name="">ifcfg-eno1:1</text:span></text:span></text:p>
      <text:p text:style-name="Preformatted_20_Text">NAME=eno1<text:line-break/>UUID=ca90417f-9df9-4f34-bae5-77aa6531cc00<text:line-break/>DEVICE=eno1:1<text:line-break/>ONBOOT=yes<text:line-break/>IPADDR=137.1.0.100<text:line-break/>PREFIX=24<text:line-break/>GATEWAY=137.1.0.1<text:line-break/>PREFIX1=24</text:p>
      <text:p text:style-name="Text_20_body">Play close attention to the <text:span text:style-name="Strong_20_Emphasis">DEVICE</text:span> setting, you must set the name to match the interface file name (so for file <text:span text:style-name="">ifcfg-eno1:1</text:span> the <text:span text:style-name="Strong_20_Emphasis">DEVICE</text:span> name must be <text:span text:style-name="">eno1:1</text:span>)
<text:line-break/>
<text:line-break/>
After rebooting the unit, we can now see that there are three IP Addresses on interface ifcfg-eno1.
<text:line-break/>
<text:line-break/>
Using ip -br -c a to show the IP Addresses:
<text:line-break/>
<text:line-break/>
eno1   UP   <text:span text:style-name="">192.168.1.223</text:span>/24 1<text:span text:style-name="">0.32.13.223</text:span>/24 <text:span text:style-name="">130.1.0.233</text:span>/24
<text:line-break/>
<text:line-break/>
If we perform an ip route:
<text:line-break/></text:p>
      <text:p text:style-name="Preformatted_20_Text">default via 192.168.1.1 dev eno1 proto static metric 101<text:line-break/>10.32.13.0/24 dev eno1 proto kernel scope link src 10.32.13.223 metric 101<text:line-break/>130.1.0.0/24 dev eno1 proto kernel scope link src 130.1.0.233 metric 101<text:line-break/>192.168.1.0/24 dev eno1 proto kernel scope link src 192.168.1.223 metric 101<text:line-break/>11.0.0.0/16 dev eno2 proto kernel scope link src 11.0.223.2 metric 102</text:p>
      <text:p text:style-name="Text_20_body">We can see that the default route is still via <text:span text:style-name="Strong_20_Emphasis">eno1</text:span>, and that the other alias IP Addresses are still going via <text:span text:style-name="Strong_20_Emphasis">eno1</text:spa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8::56:47</meta:creation-date>
    <dc:creator>Generated</dc:creator>
    <dc:date>2024-05-08T08::56:47</dc:date>
    <dc:language>en-US</dc:language>
    <meta:editing-cycles>1</meta:editing-cycles>
    <meta:editing-duration>PT0S</meta:editing-duration>
    <dc:title>multiple_ip_addresses_on_single_interface</dc:title>
  </office:meta>
</office:document-meta>
</file>