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v_to_.mp4"/><text:bookmark-start text:name="__RefHeading___ffmepg_.mov_to_.mp4_1"/><text:bookmark-start text:name="ffmepg_.mov_to_.mp4"/>FFMEPG .MOV to .MP4<text:bookmark-end text:name="__RefHeading___ffmepg_.mov_to_.mp4_1"/><text:bookmark-end text:name="ffmepg_.mov_to_.mp4"/></text:h>
      <text:p text:style-name="Text_20_body"><text:span text:style-name="">Aug 2017</text:span>
<text:line-break/>
<text:line-break/></text:p>
      <text:p text:style-name="Horizontal_20_Line"/>
      <text:p text:style-name="Text_20_body"><text:line-break/>
<text:line-break/>
This command only changes the container, it does not transcode the video/audio. This is useful when you want to convert MKV files (which are mp4 anyway) to MP4 without transcoding and wasting loads of time. You may have to transcode the audio to make them compliant.
<text:line-break/>
<text:line-break/></text:p>
      <text:p text:style-name="Preformatted_20_Text"><text:s text:c="2"/>ffmpeg -i in.mov -vcodec copy -acodec copy out.mp4</text:p>
      <text:p text:style-name="Text_20_body"><text:line-break/>
<text:line-break/>
To specify bit rates:
<text:line-break/>
<text:line-break/></text:p>
      <text:p text:style-name="Preformatted_20_Text"><text:s text:c="2"/>ffmpeg -i input.mov -b:v 1M -b:a 192k output.mp4</text:p>
      <text:p text:style-name="Text_20_body"><text:line-break/>
<text:line-break/>
This example converts a .MOV input file, to a h264 output file at 300Mbs. 
<text:line-break/>
<text:line-break/></text:p>
      <text:p text:style-name="Preformatted_20_Text"><text:s text:c="2"/>ffmpeg.exe -i sourcefile.mov -vcodec h264 -b:v 300M -b:a 240K outputfile.mp4</text:p>
      <text:p text:style-name="Text_20_body"> <text:line-break/>
It's important to get the files correct, initially I specified <text:span text:style-name="">.mpg</text:span> on the output and had pages and pages of errors, when I changed the output to <text:span text:style-name="">.mp4</text:span> it worked perfectly with 0 errros.
<text:line-break/>
<text:line-break/>
If you are getting juddery video you can try adding the -vsync 0 switch.
<text:line-break/>
<text:line-break/></text:p>
      <text:p text:style-name="Preformatted_20_Text"><text:s text:c="2"/>ffmpeg.exe -i sourcefile.mov -vcodec h264 -b:v 300M -b:a 240K outputfile.mp4 -vsync 0</text:p>
      <text:p text:style-name="Text_20_body"><text:line-break/>
<text:line-break/>
The output from this was:</text:p>
      <text:p text:style-name="Preformatted_20_Text">ffmpeg version N-82597-gd316b21 Copyright (c) 2000-2016 the FFmpeg developers<text:line-break/><text:s text:c="2"/>built with gcc 5.4.0 (GCC)<text:line-break/><text:s text:c="2"/>configuration: --enable-gpl --enable-version3 --disable-w32threads --enable-dxva2 --enable-libmfx --enable-nvenc --ena<text:line-break/>ble-avisynth --enable-bzlib --enable-fontconfig --enable-frei0r --enable-gnutls --enable-iconv --enable-libass --enable-<text:line-break/>libbluray --enable-libbs2b --enable-libcaca --enable-libfreetype --enable-libgme --enable-libgsm --enable-libilbc --enab<text:line-break/>le-libmodplug --enable-libmp3lame --enable-libopencore-amrnb --enable-libopencore-amrwb --enable-libopenh264 --enable-li<text:line-break/>bopenjpeg --enable-libopus --enable-librtmp --enable-libschroedinger --enable-libsnappy --enable-libsoxr --enable-libspe<text:line-break/>ex --enable-libtheora --enable-libtwolame --enable-libvidstab --enable-libvo-amrwbenc --enable-libvorbis --enable-libvpx<text:line-break/> --enable-libwavpack --enable-libwebp --enable-libx264 --enable-libx265 --enable-libxavs --enable-libxvid --enable-libzi<text:line-break/>mg --enable-lzma --enable-decklink --enable-zlib<text:line-break/><text:s text:c="2"/>libavutil<text:s text:c="6"/>55. 40.100 / 55. 40.100<text:line-break/><text:s text:c="2"/>libavcodec<text:s text:c="5"/>57. 66.106 / 57. 66.106<text:line-break/><text:s text:c="2"/>libavformat<text:s text:c="4"/>57. 58.100 / 57. 58.100<text:line-break/><text:s text:c="2"/>libavdevice<text:s text:c="4"/>57.<text:s text:c="2"/>2.100 / 57.<text:s text:c="2"/>2.100<text:line-break/><text:s text:c="2"/>libavfilter<text:s text:c="5"/>6. 67.100 /<text:s text:c="2"/>6. 67.100<text:line-break/><text:s text:c="2"/>libswscale<text:s text:c="6"/>4.<text:s text:c="2"/>3.101 /<text:s text:c="2"/>4.<text:s text:c="2"/>3.101<text:line-break/><text:s text:c="2"/>libswresample<text:s text:c="3"/>2.<text:s text:c="2"/>4.100 /<text:s text:c="2"/>2.<text:s text:c="2"/>4.100<text:line-break/><text:s text:c="2"/>libpostproc<text:s text:c="4"/>54.<text:s text:c="2"/>2.100 / 54.<text:s text:c="2"/>2.100<text:line-break/>Input #0, mov,mp4,m4a,3gp,3g2,mj2, from 'falun_1080_50.mov':<text:line-break/><text:s text:c="2"/>Metadata:<text:line-break/><text:s text:c="4"/>creation_time<text:s text:c="3"/>: 2015-02-24T13:36:55.000000Z<text:line-break/><text:s text:c="2"/>Duration: 00:04:31.40, start: 0.000000, bitrate: 364409 kb/s<text:line-break/><text:s text:c="4"/>Stream #0:0(eng): Video: prores (apch / 0x68637061), yuv422p10le(bt709, progressive), 1920x1080, 364404 kb/s, SAR 1:<text:line-break/>1 DAR 16:9, 50 fps, 50 tbr, 50 tbn, 50 tbc (default)<text:line-break/><text:s text:c="4"/>Metadata:<text:line-break/><text:s text:c="6"/>creation_time<text:s text:c="3"/>: 2015-02-24T13:36:55.000000Z<text:line-break/><text:s text:c="6"/>handler_name<text:s text:c="4"/>: Apple Alias Data Handler<text:line-break/><text:s text:c="6"/>encoder<text:s text:c="9"/>: Apple ProRes 422 HQ<text:line-break/><text:s text:c="6"/>timecode<text:s text:c="8"/>: 01:00:00:00<text:line-break/><text:s text:c="4"/>Stream #0:1(eng): Data: none (tmcd / 0x64636D74) (default)<text:line-break/><text:s text:c="4"/>Metadata:<text:line-break/><text:s text:c="6"/>creation_time<text:s text:c="3"/>: 2015-02-24T13:47:36.000000Z<text:line-break/><text:s text:c="6"/>handler_name<text:s text:c="4"/>: Apple Alias Data Handler<text:line-break/><text:s text:c="6"/>timecode<text:s text:c="8"/>: 01:00:00:00<text:line-break/>No pixel format specified, yuv422p for H.264 encoding chosen.<text:line-break/>Use -pix_fmt yuv420p for compatibility with outdated media players.<text:line-break/>[libx264 @ 000000000065bb60] using SAR=1/1<text:line-break/>[libx264 @ 000000000065bb60] using cpu capabilities: MMX2 SSE2Fast SSSE3 SSE4.2 AVX<text:line-break/>[libx264 @ 000000000065bb60] profile High 4:2:2, level 5.1, 4:2:2 8-bit<text:line-break/>[libx264 @ 000000000065bb60] 264 - core 148 r2721 72d53ab - H.264/MPEG-4 AVC codec - Copyleft 2003-2016 - http://www.vid<text:line-break/>eolan.org/x264.html - options: cabac=1 ref=3 deblock=1:0:0 analyse=0x3:0x113 me=hex subme=7 psy=1 psy_rd=1.00:0.00 mixed<text:line-break/>_ref=1 me_range=16 chroma_me=1 trellis=1 8x8dct=1 cqm=0 deadzone=21,11 fast_pskip=1 chroma_qp_offset=-2 threads=6 lookah<text:line-break/>ead_threads=1 sliced_threads=0 nr=0 decimate=1 interlaced=0 bluray_compat=0 constrained_intra=0 bframes=3 b_pyramid=2 b_<text:line-break/>adapt=1 b_bias=0 direct=1 weightb=1 open_gop=0 weightp=2 keyint=250 keyint_min=25 scenecut=40 intra_refresh=0 rc_lookahe<text:line-break/>ad=40 rc=abr mbtree=1 bitrate=300000 ratetol=1.0 qcomp=0.60 qpmin=0 qpmax=69 qpstep=4 ip_ratio=1.40 aq=1:1.00<text:line-break/>Output #0, mp4, to 'falun2.mp4':<text:line-break/><text:s text:c="2"/>Metadata:<text:line-break/><text:s text:c="4"/>encoder<text:s text:c="9"/>: Lavf57.58.100<text:line-break/><text:s text:c="4"/>Stream #0:0(eng): Video: h264 (libx264) ([33][0][0][0] / 0x0021), yuv422p, 1920x1080 [SAR 1:1 DAR 16:9], q=-1--1, 30<text:line-break/>0000 kb/s, 50 fps, 12800 tbn, 50 tbc (default)<text:line-break/><text:s text:c="4"/>Metadata:<text:line-break/><text:s text:c="6"/>creation_time<text:s text:c="3"/>: 2015-02-24T13:36:55.000000Z<text:line-break/><text:s text:c="6"/>handler_name<text:s text:c="4"/>: Apple Alias Data Handler<text:line-break/><text:s text:c="6"/>timecode<text:s text:c="8"/>: 01:00:00:00<text:line-break/><text:s text:c="6"/>encoder<text:s text:c="9"/>: Lavc57.66.106 libx264<text:line-break/><text:s text:c="4"/>Side data:<text:line-break/><text:s text:c="6"/>cpb: bitrate max/min/avg: 0/0/300000000 buffer size: 0 vbv_delay: -1<text:line-break/>Stream mapping:<text:line-break/><text:s text:c="2"/>Stream #0:0 -&gt; #0:0 (prores (native) -&gt; h264 (libx264))<text:line-break/>Press [q] to stop, [?] for help<text:line-break/>frame=13570 fps=3.3 q=-1.0 Lsize=10188596kB time=00:04:31.34 bitrate=307602.8kbits/s speed=0.066x<text:line-break/>video:10188308kB audio:0kB subtitle:0kB other streams:0kB global headers:0kB muxing overhead: 0.002818%<text:line-break/>[libx264 @ 000000000065bb60] frame I:69<text:s text:c="4"/>Avg QP: 0.45<text:s text:c="2"/>size:1563111<text:line-break/>[libx264 @ 000000000065bb60] frame P:3420<text:s text:c="2"/>Avg QP: 1.23<text:s text:c="2"/>size:1243319<text:line-break/>[libx264 @ 000000000065bb60] frame B:10081 Avg QP: 3.03<text:s text:c="2"/>size:602403<text:line-break/>[libx264 @ 000000000065bb60] consecutive B-frames:<text:s text:c="2"/>0.8%<text:s text:c="2"/>0.2%<text:s text:c="2"/>0.5% 98.5%<text:line-break/>[libx264 @ 000000000065bb60] mb I<text:s text:c="2"/>I16..4: 16.3% 25.5% 58.3%<text:line-break/>[libx264 @ 000000000065bb60] mb P<text:s text:c="2"/>I16..4:<text:s text:c="2"/>4.5% 11.8% 14.7%<text:s text:c="2"/>P16..4: 23.5% 24.6% 20.1%<text:s text:c="2"/>0.0%<text:s text:c="2"/>0.0%<text:s text:c="4"/>skip: 0.7%<text:line-break/>[libx264 @ 000000000065bb60] mb B<text:s text:c="2"/>I16..4:<text:s text:c="2"/>1.0%<text:s text:c="2"/>4.0%<text:s text:c="2"/>3.0%<text:s text:c="2"/>B16..8: 24.3%<text:s text:c="2"/>7.7%<text:s text:c="2"/>6.8%<text:s text:c="2"/>direct:19.2%<text:s text:c="2"/>skip:34.0%<text:s text:c="2"/>L0:31<text:line-break/>.9% L1:21.0% BI:47.0%<text:line-break/>[libx264 @ 000000000065bb60] final ratefactor: -2.95<text:line-break/>[libx264 @ 000000000065bb60] 8x8 transform intra:42.6% inter:39.7%<text:line-break/>[libx264 @ 000000000065bb60] coded y,uvDC,uvAC intra: 98.9% 99.5% 99.3% inter: 68.0% 64.4% 64.2%<text:line-break/>[libx264 @ 000000000065bb60] i16 v,h,dc,p:<text:s text:c="2"/>8% 10% 58% 23%<text:line-break/>[libx264 @ 000000000065bb60] i8 v,h,dc,ddl,ddr,vr,hd,vl,hu: 16% 18% 38%<text:s text:c="2"/>4%<text:s text:c="2"/>4%<text:s text:c="2"/>4%<text:s text:c="2"/>5%<text:s text:c="2"/>4%<text:s text:c="2"/>7%<text:line-break/>[libx264 @ 000000000065bb60] i4 v,h,dc,ddl,ddr,vr,hd,vl,hu: 17% 16% 19%<text:s text:c="2"/>8%<text:s text:c="2"/>9%<text:s text:c="2"/>8%<text:s text:c="2"/>9%<text:s text:c="2"/>7%<text:s text:c="2"/>9%<text:line-break/>[libx264 @ 000000000065bb60] i8c dc,h,v,p: 60% 11% 22%<text:s text:c="2"/>7%<text:line-break/>[libx264 @ 000000000065bb60] Weighted P-Frames: Y:0.2% UV:0.0%<text:line-break/>[libx264 @ 000000000065bb60] ref P L0: 47.1% 13.3% 22.3% 17.2%<text:s text:c="2"/>0.0%<text:line-break/>[libx264 @ 000000000065bb60] ref B L0: 79.7% 14.0%<text:s text:c="2"/>6.3%<text:line-break/>[libx264 @ 000000000065bb60] ref B L1: 94.7%<text:s text:c="2"/>5.3%<text:line-break/>[libx264 @ 000000000065bb60] kb/s:307526.22</text:p>
      <text:p text:style-name="Text_20_body"><text:line-break/>
—
<text:line-break/></text:p>
      <text:p text:style-name="Preformatted_20_Text"><text:s text:c="2"/>ffmpeg -i /media/echrdux/Lexar/1_1UHD_4HD.ts -c copy -map i:0x3ea 1_1UHD_4HD_uhdstream.mp4</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13:49</meta:creation-date>
    <dc:creator>Generated</dc:creator>
    <dc:date>2024-05-08T21::13:49</dc:date>
    <dc:language>en-US</dc:language>
    <meta:editing-cycles>1</meta:editing-cycles>
    <meta:editing-duration>PT0S</meta:editing-duration>
    <dc:title>mov_to_.mp4</dc:title>
  </office:meta>
</office:document-meta>
</file>