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_usb_stick_mfel"/><text:bookmark-start text:name="__RefHeading___mount_usb_stick_mfel_1"/><text:bookmark-start text:name="mount_usb_stick_mfel"/>Mount USB Stick MFEL<text:bookmark-end text:name="__RefHeading___mount_usb_stick_mfel_1"/><text:bookmark-end text:name="mount_usb_stick_mfel"/></text:h>
      <text:p text:style-name="Text_20_body"><text:line-break/>
<text:line-break/>
There are some pretty complicated instructions on the internet regarding mounting USB stick, the normally involve finding the UUID and using a bunch of switches when mounting. However on the MFEL a simple approach does seem to work, maybe because of the way the OS is configured.
<text:line-break/>
<text:line-break/>
First plug in your USB device, then from the command line enter:
<text:line-break/></text:p>
      <text:p text:style-name="Preformatted_20_Text"><text:s text:c="2"/>blkid<text:line-break/><text:s text:c="2"/><text:line-break/><text:s text:c="2"/>This will give an output similar to this:<text:line-break/><text:s text:c="2"/><text:line-break/><text:s text:c="2"/>/dev/mapper/vg_main-lv_var: UUID="3bc71c5e-6df2-4ae1-a226-23ed7bf4c86e" TYPE="ext4"<text:line-break/><text:s text:c="2"/>/dev/sda1: UUID="883738fc-2a73-48ba-a105-04072438d0b6" TYPE="ext4"<text:line-break/><text:s text:c="2"/>/dev/sda2: UUID="QVxw9k-TV9e-qkiy-ChHQ-wdqT-eSzD-wBN3xI" TYPE="LVM2_member"<text:line-break/><text:s text:c="2"/>/dev/sda3: UUID="af7e1573-cab3-45db-a8b7-1c9e79562736" TYPE="ext4"<text:line-break/><text:s text:c="2"/>/dev/mapper/vg_main-lv_root: UUID="f40100c9-ff45-45bc-9b6f-4af0bfd5d765" TYPE="ext4"<text:line-break/><text:s text:c="2"/>/dev/mapper/vg_main-lv_opt: UUID="c7814d03-5007-4ed7-b742-0403d3ed4a02" TYPE="ext4"<text:line-break/><text:s text:c="2"/>/dev/sdb1: LABEL="LINUX INSTA" UUID="8ED4-5180" TYPE="vfat"</text:p>
      <text:p text:style-name="Text_20_body"><text:line-break/>
In the above example we can see my USB stick (a Linux boot stick) on <text:span text:style-name="">/dev/sdb1</text:span>.
<text:line-break/>
<text:line-break/>
The MFEL already has a mount point setup at <text:span text:style-name="">/mnt/MEDIA/</text:span> (case is important remember)
<text:line-break/>
<text:line-break/>
To <text:span text:style-name="">mount</text:span> the USB stick, use the following from the command line:
<text:line-break/></text:p>
      <text:p text:style-name="Preformatted_20_Text"><text:s text:c="2"/>mount /dev/sdb1 /mnt/MEDIA</text:p>
      <text:p text:style-name="Text_20_body"><text:line-break/>
The contents on your USB device should now be available in <text:span text:style-name="">/mnt/MEDIA/</text:span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35:06</meta:creation-date>
    <dc:creator>Generated</dc:creator>
    <dc:date>2024-05-09T17::35:06</dc:date>
    <dc:language>en-US</dc:language>
    <meta:editing-cycles>1</meta:editing-cycles>
    <meta:editing-duration>PT0S</meta:editing-duration>
    <dc:title>mount_usb_stick_mfel</dc:title>
  </office:meta>
</office:document-meta>
</file>