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do_db"/><text:bookmark-start text:name="__RefHeading___mondo_db_1"/><text:bookmark-start text:name="mondo_db"/>Mondo DB<text:bookmark-end text:name="__RefHeading___mondo_db_1"/><text:bookmark-end text:name="mondo_db"/></text:h>
      <text:p text:style-name="Text_20_body"><text:span text:style-name="">Jun 2017</text:span>
<text:line-break/>
<text:line-break/></text:p>
      <text:p text:style-name="Horizontal_20_Line"/>
      <text:p text:style-name="Text_20_body">I have seen this database on the packager, I am guessing it exists on other v8 products, but as yet have not checked. I did check a v7 MFEL, and could not find any reference to <text:span text:style-name="">mondo</text:span>, so this looks like it is new to version 8.
<text:line-break/>
<text:line-break/>
To run mondo and access the database you need the database name. In the case of the packager the (or one of the) database(s) is called <text:span text:style-name="">halodb</text:span>.
<text:line-break/>
<text:line-break/>
From the command line:
<text:line-break/></text:p>
      <text:p text:style-name="Preformatted_20_Text"><text:s text:c="2"/>mongo halodb</text:p>
      <text:p text:style-name="Text_20_body"><text:line-break/>
The version 8 packager I am using does not ask for any password(s). This could change in the future.
<text:line-break/>
<text:line-break/></text:p>
      <text:p text:style-name="Horizontal_20_Line"/>
      <text:p text:style-name="Text_20_body">I have very little information on the available commands, I will document them here as I learn them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show_configured_dvr_services" text:style-name="Internet_20_link" text:visited-style-name="Visited_20_Internet_20_Link">Show Configured DVR Services</text:a><text:line-break/></text:p>
        </text:list-item>
        <text:list-item>
          <text:p text:style-name="List_20_1_Content"> <text:a xlink:type="simple" xlink:href="http://cameraangle.co.uk/doku.php?id=show_configured_inputs" text:style-name="Internet_20_link" text:visited-style-name="Visited_20_Internet_20_Link">Show Configured Inputs</text:a><text:line-break/></text:p>
        </text:list-item>
        <text:list-item>
          <text:p text:style-name="List_20_1_Content_Last"> <text:a xlink:type="simple" xlink:href="http://cameraangle.co.uk/doku.php?id=remove_input_service_from_database" text:style-name="Internet_20_link" text:visited-style-name="Visited_20_Internet_20_Link">Remove Input Service from database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02:51</meta:creation-date>
    <dc:creator>Generated</dc:creator>
    <dc:date>2024-05-03T08::02:51</dc:date>
    <dc:language>en-US</dc:language>
    <meta:editing-cycles>1</meta:editing-cycles>
    <meta:editing-duration>PT0S</meta:editing-duration>
    <dc:title>mondo_db</dc:title>
  </office:meta>
</office:document-meta>
</file>