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ksp_compact_mode"/><text:bookmark-start text:name="__RefHeading___check_compact_sp_deployment_proxy_setting_in_case_content_extraction_fails_1"/><text:bookmark-start text:name="check_compact_sp_deployment_proxy_setting_in_case_content_extraction_fails"/>Check Compact SP Deployment Proxy Setting in case Content Extraction fails<text:bookmark-end text:name="__RefHeading___check_compact_sp_deployment_proxy_setting_in_case_content_extraction_fails_1"/><text:bookmark-end text:name="check_compact_sp_deployment_proxy_setting_in_case_content_extraction_fails"/></text:h>
      <text:p text:style-name="Text_20_body"><text:span text:style-name="">Mar 2023</text:span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is is pertaining to an SP release in LB 5.0.9 (but not necessarily limited to this release) where there seems to be a bug with running Compact Mode and Content Extraction.
<text:line-break/>
<text:line-break/>
For some reason there is a process called <text:span text:style-name="">ericsson-stream-processing-content-extraction</text:span> that is being setup internally with a 'proxy'. The proxy is for comms between the service and whatever calls it in a containerised system, not in a RPM system. The proxy has to be removed, which thankfully is very simple.
<text:line-break/>
<text:line-break/>
To work out the status of the proxy setting we need to check the status of a service, however to get the latest status of the service we need to restart it, this can be done using the following:</text:p>
      <text:p text:style-name="Preformatted_20_Text"><text:s text:c="2"/>systemctl restart ericsson-stream-processing-content-extraction</text:p>
      <text:p text:style-name="Text_20_body">There is no feedback from this command line.
<text:line-break/>
<text:line-break/>
To check the status of the service use the following:</text:p>
      <text:p text:style-name="Preformatted_20_Text"><text:s text:c="2"/>systemctl status ericsson-stream-processing-content-extraction</text:p>
      <text:p text:style-name="Text_20_body">This will give an output similar to the follow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58:11</meta:creation-date>
    <dc:creator>Generated</dc:creator>
    <dc:date>2024-05-09T05::58:11</dc:date>
    <dc:language>en-US</dc:language>
    <meta:editing-cycles>1</meta:editing-cycles>
    <meta:editing-duration>PT0S</meta:editing-duration>
    <dc:title>mksp_compact_mode</dc:title>
  </office:meta>
</office:document-meta>
</file>