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ksp"/><text:bookmark-start text:name="__RefHeading___mksp-_software_mux_1"/><text:bookmark-start text:name="mksp-_software_mux"/>MKSP- Software Mux<text:bookmark-end text:name="__RefHeading___mksp-_software_mux_1"/><text:bookmark-end text:name="mksp-_software_mux"/></text:h>
      <text:p text:style-name="Text_20_body"><text:span text:style-name="">May 2018</text:span>
<text:line-break/>
<text:line-break/></text:p>
      <text:p text:style-name="Horizontal_20_Line"/>
      <text:p text:style-name="Text_20_body">The MFSP is the Software Mux, it is based on core elements from Envivio Spark, but has been completely redesigned to work in DVB broadcast environment, and with the Controller interface
<text:line-break/>.
<text:line-break/></text:p>
      <text:p text:style-name="Horizontal_20_Line"/>
      <text:list text:style-name="List_20_1" text:continue-numbering="false">
        <text:list-item>
          <text:p text:style-name="List_20_1_Content_First"> <text:a xlink:type="simple" xlink:href="http://cameraangle.co.uk/doku.php?id=uhd_hd_stat_mux" text:style-name="Internet_20_link" text:visited-style-name="Visited_20_Internet_20_Link">UHD / HD Stat Mux</text:a><text:line-break/></text:p>
        </text:list-item>
        <text:list-item>
          <text:p text:style-name="List_20_1_Content"> <text:a xlink:type="simple" xlink:href="http://cameraangle.co.uk/doku.php?id=check_1_1_mksp_redundancy_status" text:style-name="Internet_20_link" text:visited-style-name="Visited_20_Internet_20_Link">Check 1+1 MKSP Redundancy Status</text:a><text:line-break/></text:p>
        </text:list-item>
        <text:list-item>
          <text:p text:style-name="List_20_1_Content"> <text:a xlink:type="simple" xlink:href="http://cameraangle.co.uk/doku.php?id=a_quick_note_on_the_mongo_arbiter" text:style-name="Internet_20_link" text:visited-style-name="Visited_20_Internet_20_Link">A quick note on the Mongo Arbiter</text:a><text:line-break/></text:p>
        </text:list-item>
        <text:list-item>
          <text:p text:style-name="List_20_1_Content"> <text:a xlink:type="simple" xlink:href="http://cameraangle.co.uk/doku.php?id=rabbit_mq" text:style-name="Internet_20_link" text:visited-style-name="Visited_20_Internet_20_Link">Rabbit MQ</text:a><text:line-break/></text:p>
        </text:list-item>
        <text:list-item>
          <text:p text:style-name="List_20_1_Content"> <text:a xlink:type="simple" xlink:href="http://cameraangle.co.uk/doku.php?id=check_1_1_sp_comms" text:style-name="Internet_20_link" text:visited-style-name="Visited_20_Internet_20_Link">Check 1+1 SP Comms</text:a><text:line-break/></text:p>
        </text:list-item>
        <text:list-item>
          <text:p text:style-name="List_20_1_Content_Last"> <text:a xlink:type="simple" xlink:href="http://cameraangle.co.uk/doku.php?id=mksp_compact_mode_content_extraction_proxy_error" text:style-name="Internet_20_link" text:visited-style-name="Visited_20_Internet_20_Link">MKSP Compact Mode Content Extraction Proxy Error</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07:16</meta:creation-date>
    <dc:creator>Generated</dc:creator>
    <dc:date>2024-05-09T14::07:16</dc:date>
    <dc:language>en-US</dc:language>
    <meta:editing-cycles>1</meta:editing-cycles>
    <meta:editing-duration>PT0S</meta:editing-duration>
    <dc:title>mksp</dc:title>
  </office:meta>
</office:document-meta>
</file>