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fel_misnamed_ip_ports"/><text:bookmark-start text:name="__RefHeading___mfel_misnamed_ip_ports_1"/><text:bookmark-start text:name="mfel_misnamed_ip_ports"/>MFEL Misnamed IP Ports<text:bookmark-end text:name="__RefHeading___mfel_misnamed_ip_ports_1"/><text:bookmark-end text:name="mfel_misnamed_ip_ports"/></text:h>
      <text:p text:style-name="Text_20_body"><text:span text:style-name="">Jan 2017</text:span>
<text:line-break/>
<text:line-break/>
<text:line-break/></text:p>
      <text:p text:style-name="Horizontal_20_Line"/>
      <text:p text:style-name="Text_20_body"><text:span text:style-name="">I initially thought this was a bug, but now realise this is normal operation, please see <text:a xlink:type="simple" xlink:href="http://cameraangle.co.uk/doku.php?id=wiki:centos_7_interface_naming" text:style-name="Internet_20_link" text:visited-style-name="Visited_20_Internet_20_Link">this page</text:a> for an explanation on the naming convention. This naming only occurs from CentOS 7 onwards.</text:span></text:p>
      <text:p text:style-name="Horizontal_20_Line"/>
      <text:p text:style-name="Text_20_body"><text:line-break/>
After installing CentOS on to a server (software or appliance) you may have some IP ports that are incorrectly named. I have only seen this in CentOS v7.x and it mostly happens on SW only or appliance installs where the wrong CentOS .img file has been used (if you put the G7 CentOS7 build on a G6 for example).
<text:line-break/>
<text:line-break/>
When you look at the IP ports, you expect to see the ports listed as <text:span text:style-name="">eth0, eth1, eth2</text:span> etc. However, you may see the ports listed with names such as:
<text:line-break/>
<text:line-break/>
2: <text:span text:style-name="">ens513f0:</text:span> &lt;NO-CARRIER,BROADCAST,MULTICAST,UP&gt; mtu 1500 qdisc mq state DOWN qlen 1000<text:line-break/>
3: <text:span text:style-name="">ens513f1:</text:span> &lt;NO-CARRIER,BROADCAST,MULTICAST,UP&gt; mtu 1500 qdisc mq state DOWN qlen 1000<text:line-break/>
4: <text:span text:style-name="">ens513f2:</text:span> &lt;NO-CARRIER,BROADCAST,MULTICAST,UP&gt; mtu 1500 qdisc mq state DOWN qlen 1000<text:line-break/>
5: <text:span text:style-name="">ens513f3:</text:span> &lt;NO-CARRIER,BROADCAST,MULTICAST,UP&gt; mtu 1500 qdisc mq state DOWN qlen 1000<text:line-break/>
6: <text:span text:style-name="">enp4s0f0:</text:span> &lt;BROADCAST,MULTICAST,UP,LOWER_UP&gt; mtu 1500 qdisc mq state UP qlen 1000<text:line-break/>
7: <text:span text:style-name="">enp4s0f3:</text:span> &lt;NO-CARRIER,BROADCAST,MULTICAST,UP&gt; mtu 1500 qdisc mq state DOWN qlen 1000<text:line-break/>
<text:line-break/>
<text:line-break/>
Sticking with these names is not an issue, but you won't likely remember then, and nor will customers, so ideally we need to change them, the process is quite simple, but you need to work out which port is which first.
<text:line-break/>
<text:line-break/></text:p>
      <text:p text:style-name="Horizontal_20_Line"/>
      <text:h text:style-name="Heading_20_3" text:outline-level="3"><text:bookmark-start text:name="__RefHeading___identify_ports_2"/><text:bookmark-start text:name="identify_ports"/>Identify Ports<text:bookmark-end text:name="__RefHeading___identify_ports_2"/><text:bookmark-end text:name="identify_ports"/></text:h>
      <text:p text:style-name="Text_20_body"><text:line-break/>
The simplest way to do this that I have used is to only connect a single interface on the server, and use the following to see what port is  'UP'
<text:line-break/>
<text:line-break/>
Lets assume I connect the first port from the left hand side (normally eth0)
<text:line-break/></text:p>
      <text:p text:style-name="Preformatted_20_Text"><text:s text:c="2"/>ip link show |grep "state UP"<text:line-break/><text:s text:c="2"/><text:line-break/><text:s text:c="2"/>This will display the connected port because it will be in the UP state<text:line-break/><text:s text:c="2"/><text:line-break/><text:s text:c="2"/>6: enp4s0f0: &lt;BROADCAST,MULTICAST,UP,LOWER_UP&gt; mtu 1500 qdisc mq state UP qlen 1000</text:p>
      <text:p text:style-name="Text_20_body"><text:line-break/>
So in the above example we can see that <text:span text:style-name="">interface 0 (eth0)</text:span> is the port identified as <text:span text:style-name="">enp4s0f0</text:span>.
<text:line-break/>
<text:line-break/>
Repeat this for all the interfaces until you have mapped each name to each physical interface.
<text:line-break/>
<text:line-break/></text:p>
      <text:p text:style-name="Horizontal_20_Line"/>
      <text:h text:style-name="Heading_20_3" text:outline-level="3"><text:bookmark-start text:name="__RefHeading___rename_ifcfg-xxxxxx_files_3"/><text:bookmark-start text:name="rename_ifcfg-xxxxxx_files"/>Rename ifcfg-xxxxxx files<text:bookmark-end text:name="__RefHeading___rename_ifcfg-xxxxxx_files_3"/><text:bookmark-end text:name="rename_ifcfg-xxxxxx_files"/></text:h>
      <text:p text:style-name="Text_20_body"><text:line-break/>
The configuration files need to match the interface names so that it is easy to identify which file belongs to which interface. Here is an example of the interface files before renaming (this server has 6 interfaces).
<text:line-break/>
<text:line-break/>
Navigate to /etc/sysconfig/network-scripts
<text:line-break/></text:p>
      <text:list text:style-name="List_20_1" text:continue-numbering="false">
        <text:list-item>
          <text:p text:style-name="List_20_1_Content_First"> -rw-r–r–. 1 root root   282 Jan 20 00:37 ifcfg-enp4s0f0</text:p>
        </text:list-item>
        <text:list-item>
          <text:p text:style-name="List_20_1_Content"> -rw-r–r–. 1 root root   281 Jan 20 00:37 ifcfg-enp4s0f3</text:p>
        </text:list-item>
        <text:list-item>
          <text:p text:style-name="List_20_1_Content"> -rw-r–r–. 1 root root   281 Jan 20 00:37 ifcfg-ens513f0</text:p>
        </text:list-item>
        <text:list-item>
          <text:p text:style-name="List_20_1_Content"> -rw-r–r–. 1 root root   281 Jan 20 00:37 ifcfg-ens513f1</text:p>
        </text:list-item>
        <text:list-item>
          <text:p text:style-name="List_20_1_Content"> -rw-r–r–. 1 root root   281 Jan 20 00:37 ifcfg-ens513f2</text:p>
        </text:list-item>
        <text:list-item>
          <text:p text:style-name="List_20_1_Content"> -rw-r–r–. 1 root root   281 Jan 20 00:37 ifcfg-ens513f3</text:p>
        </text:list-item>
        <text:list-item>
          <text:p text:style-name="List_20_1_Content_Last"> -rw-r–r–. 1 root root   254 Sep 16  2015 ifcfg-lo</text:p>
        </text:list-item>
      </text:list>
      <text:p text:style-name="Text_20_body"><text:line-break/>
Once you have identified which file belongs to which interface, then you can rename the files using the mv command.
<text:line-break/></text:p>
      <text:p text:style-name="Preformatted_20_Text"><text:s text:c="2"/>mv sourcefile destination file<text:line-break/><text:s text:c="2"/><text:line-break/><text:s text:c="2"/>mv ifcfg-enp4s0f0 ifcfg-eth0</text:p>
      <text:p text:style-name="Text_20_body"><text:line-break/>
Repeat this process until all of the files have been renamed. <text:span text:style-name="">(leave the ifcfg-lo file)</text:span>
<text:line-break/>
<text:line-break/></text:p>
      <text:p text:style-name="Horizontal_20_Line"/>
      <text:h text:style-name="Heading_20_3" text:outline-level="3"><text:bookmark-start text:name="__RefHeading___edit_the_ifcfg-xxxxx_files_4"/><text:bookmark-start text:name="edit_the_ifcfg-xxxxx_files"/>Edit the ifcfg-xxxxx files<text:bookmark-end text:name="__RefHeading___edit_the_ifcfg-xxxxx_files_4"/><text:bookmark-end text:name="edit_the_ifcfg-xxxxx_files"/></text:h>
      <text:p text:style-name="Text_20_body"><text:line-break/>
<text:line-break/>
The files will now need to be edited, and a few changes made to <text:span text:style-name="Strong_20_Emphasis">each</text:span> file. Open the file ifcfg-eth0
<text:line-break/>
<text:line-break/></text:p>
      <text:p text:style-name="Preformatted_20_Text">TYPE=Ethernet<text:line-break/>BOOTPROTO=dhcp<text:line-break/>DEFROUTE=yes<text:line-break/>IPV4_FAILURE_FATAL=no<text:line-break/>IPV6INIT=yes<text:line-break/>IPV6_AUTOCONF=yes<text:line-break/>IPV6_DEFROUTE=yes<text:line-break/>IPV6_FAILURE_FATAL=no<text:line-break/>NAME=enp4s0f0<text:line-break/>UUID=1c31d575-3a80-41c0-ad24-92be3d9b7b9e<text:line-break/>DEVICE=enp4s0f0<text:line-break/>ONBOOT=yes<text:line-break/>PEERDNS=yes<text:line-break/>PEERROUTES=yes<text:line-break/>IPV6_PEERDNS=yes<text:line-break/>IPV6_PEERROUTES=yes</text:p>
      <text:p text:style-name="Text_20_body"><text:line-break/>
Add or Edit the following lines:
<text:line-break/>
<text:line-break/>
DEVICE=eth0 <text:span text:style-name="">This should be the actual interface name, you don't have to change the DEVICE name</text:span><text:line-break/>
HWADDR=00:1e:67:d8:a9:51 <text:span text:style-name="">You can get the address from the ip a command.</text:span><text:line-break/>
ONBOOT=yes <text:span text:style-name="">If this is no, change it to yes</text:span><text:line-break/>
<text:line-break/>
Make these changes for all of the files.
<text:line-break/>
<text:line-break/></text:p>
      <text:p text:style-name="Horizontal_20_Line"/>
      <text:h text:style-name="Heading_20_3" text:outline-level="3"><text:bookmark-start text:name="__RefHeading___reboot_and_check_5"/><text:bookmark-start text:name="reboot_and_check"/>Reboot and Check<text:bookmark-end text:name="__RefHeading___reboot_and_check_5"/><text:bookmark-end text:name="reboot_and_check"/></text:h>
      <text:p text:style-name="Text_20_body"><text:line-break/>
Reboot the server, once logged back in, navigate to the folder with the Interface configuration files.
<text:line-break/></text:p>
      <text:p text:style-name="Preformatted_20_Text"><text:s text:c="2"/>cd /etc/sysconfig/network-scripts</text:p>
      <text:p text:style-name="Text_20_body"><text:line-break/>
Use <text:span text:style-name="">ip a</text:span> to show the interfaces and their names.
<text:line-break/></text:p>
      <text:list text:style-name="List_20_1" text:continue-numbering="false">
        <text:list-item>
          <text:p text:style-name="List_20_1_Content_First"> 2: eth2: &lt;NO-CARRIER,BROADCAST,MULTICAST,UP&gt; mtu 1500 qdisc mq state DOWN mode DEFAULT qlen 1000</text:p>
        </text:list-item>
        <text:list-item>
          <text:p text:style-name="List_20_1_Content"> 3: eth3: &lt;NO-CARRIER,BROADCAST,MULTICAST,UP&gt; mtu 1500 qdisc mq state DOWN mode DEFAULT qlen 1000</text:p>
        </text:list-item>
        <text:list-item>
          <text:p text:style-name="List_20_1_Content"> 4: eth4: &lt;NO-CARRIER,BROADCAST,MULTICAST,UP&gt; mtu 1500 qdisc mq state DOWN mode DEFAULT qlen 1000</text:p>
        </text:list-item>
        <text:list-item>
          <text:p text:style-name="List_20_1_Content"> 5: eth5: &lt;BROADCAST,MULTICAST,UP,LOWER_UP&gt; mtu 1500 qdisc mq state UP mode DEFAULT qlen 1000</text:p>
        </text:list-item>
        <text:list-item>
          <text:p text:style-name="List_20_1_Content"> 6: eth0: &lt;BROADCAST,MULTICAST,UP,LOWER_UP&gt; mtu 1500 qdisc mq state UP mode DEFAULT qlen 1000</text:p>
        </text:list-item>
        <text:list-item>
          <text:p text:style-name="List_20_1_Content_Last"> 7: eth1: &lt;NO-CARRIER,BROADCAST,MULTICAST,UP&gt; mtu 1500 qdisc mq state DOWN mode DEFAULT qlen 1000</text:p>
        </text:list-item>
      </text:list>
      <text:p text:style-name="Text_20_body"><text:line-break/>
If all is well you should now have eth0, eth1 etc for interface name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5::40:20</meta:creation-date>
    <dc:creator>Generated</dc:creator>
    <dc:date>2024-05-09T05::40:20</dc:date>
    <dc:language>en-US</dc:language>
    <meta:editing-cycles>1</meta:editing-cycles>
    <meta:editing-duration>PT0S</meta:editing-duration>
    <dc:title>mfel_misnamed_ip_ports</dc:title>
  </office:meta>
</office:document-meta>
</file>