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first_video_processing_-_management_controller"/><text:bookmark-start text:name="__RefHeading___mediafirst_video_processing_-_management_controller_1"/><text:bookmark-start text:name="mediafirst_video_processing_-_management_controller"/>MediaFirst Video Processing - Management Controller<text:bookmark-end text:name="__RefHeading___mediafirst_video_processing_-_management_controller_1"/><text:bookmark-end text:name="mediafirst_video_processing_-_management_controller"/></text:h>
      <text:p text:style-name="Text_20_body"><text:span text:style-name="">Jun 2017</text:span>
<text:line-break/>
<text:line-break/></text:p>
      <text:p text:style-name="Horizontal_20_Line"/>
      <text:p text:style-name="Text_20_body">This refers to versions of MFVP Controller from v2.0 onwards. v1.0 was the embedded controller version bundled with some transitioning products where full controller integration had not been completed (Stream Processor and Packaging).
<text:line-break/>
<text:line-break/></text:p>
      <text:p text:style-name="Horizontal_20_Line"/>
      <text:list text:style-name="List_20_1" text:continue-numbering="false">
        <text:list-item>
          <text:p text:style-name="List_20_1_Content_First"> <text:a xlink:type="simple" xlink:href="http://cameraangle.co.uk/doku.php?id=manually_edit_controller_configuration" text:style-name="Internet_20_link" text:visited-style-name="Visited_20_Internet_20_Link">Manually edit controller configuration</text:a><text:line-break/></text:p>
        </text:list-item>
        <text:list-item>
          <text:p text:style-name="List_20_1_Content_Last"> <text:a xlink:type="simple" xlink:href="http://cameraangle.co.uk/doku.php?id=restart_controller_daemon" text:style-name="Internet_20_link" text:visited-style-name="Visited_20_Internet_20_Link">Restart Controller Daemon</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13:09</meta:creation-date>
    <dc:creator>Generated</dc:creator>
    <dc:date>2024-05-05T15::13:09</dc:date>
    <dc:language>en-US</dc:language>
    <meta:editing-cycles>1</meta:editing-cycles>
    <meta:editing-duration>PT0S</meta:editing-duration>
    <dc:title>mediafirst_video_processing_-_management_controller</dc:title>
  </office:meta>
</office:document-meta>
</file>