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s"/><text:bookmark-start text:name="__RefHeading___manuals_1"/><text:bookmark-start text:name="manuals"/>Manuals<text:bookmark-end text:name="__RefHeading___manuals_1"/><text:bookmark-end text:name="manuals"/></text:h>
      <text:p text:style-name="Text_20_body"><text:line-break/>
<text:line-break/></text:p>
      <text:h text:style-name="Heading_20_4" text:outline-level="4"><text:bookmark-start text:name="__RefHeading___here_are_manuals_for_the_ericsson_product_range_this_page_might_be_split_in_to_sections_at_a_later_date_depending_on_how_large_it_becomes_2"/><text:bookmark-start text:name="here_are_manuals_for_the_ericsson_product_range_this_page_might_be_split_in_to_sections_at_a_later_date_depending_on_how_large_it_becomes"/>Here are manuals for the Ericsson product range, this page might be split in to sections at a later date, depending on how large it becomes.<text:bookmark-end text:name="__RefHeading___here_are_manuals_for_the_ericsson_product_range_this_page_might_be_split_in_to_sections_at_a_later_date_depending_on_how_large_it_becomes_2"/><text:bookmark-end text:name="here_are_manuals_for_the_ericsson_product_range_this_page_might_be_split_in_to_sections_at_a_later_date_depending_on_how_large_it_becomes"/></text:h>
      <text:p text:style-name="Text_20_body"><text:line-break/>
<text:line-break/></text:p>
      <text:list text:style-name="List_20_1" text:continue-numbering="false">
        <text:list-item>
          <text:p text:style-name="List_20_1_Content_First"> <text:a xlink:type="simple" xlink:href="http://cameraangle.co.uk/doku.php?id=encoding" text:style-name="Internet_20_link" text:visited-style-name="Visited_20_Internet_20_Link">Encoding</text:a><text:line-break/></text:p>
        </text:list-item>
        <text:list-item>
          <text:p text:style-name="List_20_1_Content"> <text:a xlink:type="simple" xlink:href="http://cameraangle.co.uk/doku.php?id=receivers" text:style-name="Internet_20_link" text:visited-style-name="Visited_20_Internet_20_Link">Receivers</text:a><text:line-break/></text:p>
        </text:list-item>
        <text:list-item>
          <text:p text:style-name="List_20_1_Content"> <text:a xlink:type="simple" xlink:href="http://cameraangle.co.uk/doku.php?id=multiplexing" text:style-name="Internet_20_link" text:visited-style-name="Visited_20_Internet_20_Link">Multiplexing</text:a><text:line-break/></text:p>
        </text:list-item>
        <text:list-item>
          <text:p text:style-name="List_20_1_Content"> <text:a xlink:type="simple" xlink:href="http://cameraangle.co.uk/doku.php?id=modulators" text:style-name="Internet_20_link" text:visited-style-name="Visited_20_Internet_20_Link">Modulators</text:a><text:line-break/></text:p>
        </text:list-item>
        <text:list-item>
          <text:p text:style-name="List_20_1_Content"> <text:a xlink:type="simple" xlink:href="http://cameraangle.co.uk/doku.php?id=stream_processing" text:style-name="Internet_20_link" text:visited-style-name="Visited_20_Internet_20_Link">Stream Processing</text:a><text:line-break/></text:p>
        </text:list-item>
        <text:list-item>
          <text:p text:style-name="List_20_1_Content"> <text:a xlink:type="simple" xlink:href="http://cameraangle.co.uk/doku.php?id=packaging" text:style-name="Internet_20_link" text:visited-style-name="Visited_20_Internet_20_Link">Packaging</text:a><text:line-break/></text:p>
        </text:list-item>
        <text:list-item>
          <text:p text:style-name="List_20_1_Content"> <text:a xlink:type="simple" xlink:href="http://cameraangle.co.uk/doku.php?id=software" text:style-name="Internet_20_link" text:visited-style-name="Visited_20_Internet_20_Link">Software</text:a><text:line-break/></text:p>
        </text:list-item>
        <text:list-item>
          <text:p text:style-name="List_20_1_Content"> <text:a xlink:type="simple" xlink:href="http://cameraangle.co.uk/doku.php?id=third_party" text:style-name="Internet_20_link" text:visited-style-name="Visited_20_Internet_20_Link">Third Party</text:a><text:line-break/></text:p>
        </text:list-item>
        <text:list-item>
          <text:p text:style-name="List_20_1_Content_Last"> <text:a xlink:type="simple" xlink:href="http://cameraangle.co.uk/doku.php?id=other" text:style-name="Internet_20_link" text:visited-style-name="Visited_20_Internet_20_Link">Other</text:a><text:line-break/></text:p>
        </text:list-item>
      </text:list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7::19:05</meta:creation-date>
    <dc:creator>Generated</dc:creator>
    <dc:date>2024-05-04T07::19:05</dc:date>
    <dc:language>en-US</dc:language>
    <meta:editing-cycles>1</meta:editing-cycles>
    <meta:editing-duration>PT0S</meta:editing-duration>
    <dc:title>manuals</dc:title>
  </office:meta>
</office:document-meta>
</file>