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ly_upgrade_the_software_bundle_on_ce1"/><text:bookmark-start text:name="__RefHeading___manually_upgrade_the_software_bundle_on_ce1_1"/><text:bookmark-start text:name="manually_upgrade_the_software_bundle_on_ce1"/>Manually Upgrade the Software Bundle on CE1<text:bookmark-end text:name="__RefHeading___manually_upgrade_the_software_bundle_on_ce1_1"/><text:bookmark-end text:name="manually_upgrade_the_software_bundle_on_ce1"/></text:h>
      <text:p text:style-name="Text_20_body"><text:span text:style-name="">Oct 2023</text:span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Unlike the RX1, the CE1 software cannot be upgraded from the UI, for the most part, upgraded are implemented via SSH.
<text:line-break/>
<text:line-break/>
<text:line-break/>
SSH in to the unit:</text:p>
      <text:p text:style-name="Preformatted_20_Text">ssh@ipaddress<text:line-break/>login as: mfeng/2u4y&amp;C</text:p>
      <text:p text:style-name="Text_20_body"><text:line-break/>
<text:line-break/>
Elevate yourself to the root user:</text:p>
      <text:p text:style-name="Preformatted_20_Text"><text:s text:c="2"/>sudo -s (enter password 2u4y&amp;C)</text:p>
      <text:p text:style-name="Text_20_body"><text:line-break/>
<text:line-break/>
Give yourself write access to the upgrade folder:</text:p>
      <text:p text:style-name="Preformatted_20_Text"><text:s text:c="2"/>chmod go+w /opt/mediakind/robust-upgrade/mnt/bundles/import</text:p>
      <text:p text:style-name="Text_20_body"><text:line-break/>
<text:line-break/>
Copy the upgrade bundle to the following path:</text:p>
      <text:p text:style-name="Preformatted_20_Text"><text:s text:c="2"/>/opt/mediakind/robust-upgrade/mnt/bundles/import<text:s text:c="4"/>(if you have issues with permissions, copy the bundle to /home/mfeng then move it to /opt/mediakind/robust-upgrade/mnt/bundles/import</text:p>
      <text:p text:style-name="Text_20_body"><text:line-break/>
<text:line-break/>
Import the bundle using the bundle manager:</text:p>
      <text:p text:style-name="Preformatted_20_Text"><text:s text:c="2"/>sudo bundle_manager import ce1-xxxxxxxx</text:p>
      <text:p text:style-name="Text_20_body"><text:line-break/>
<text:line-break/>
Once the bundle has been imported, you should see the message:</text:p>
      <text:p text:style-name="Preformatted_20_Text"><text:s text:c="2"/>SUCCESS=True.</text:p>
      <text:p text:style-name="Text_20_body"><text:line-break/>
<text:line-break/>
Use the bundle manager to check availabe bundles:</text:p>
      <text:p text:style-name="Preformatted_20_Text"><text:s text:c="2"/>sudo bundle_manager get_bundles</text:p>
      <text:p text:style-name="Text_20_body"><text:line-break/>
<text:line-break/>
You should see a list of at least 2 bundles, and their versions: (because there are two banks)</text:p>
      <text:p text:style-name="Preformatted_20_Text"><text:s text:c="2"/>ce1_3.2.0.0_908073010.mkb<text:line-break/><text:s text:c="2"/>ce1_3.1.0.1_0.mkb</text:p>
      <text:p text:style-name="Text_20_body"><text:line-break/>
<text:line-break/>
To deploy the new bundle, use the bundle manager: <text:span text:style-name=""><text:span text:style-name="Strong_20_Emphasis">WARNING, THIS WILL REBOOT THE BOX IMMEDIATELY!!!</text:span></text:span><text:line-break/></text:p>
      <text:p text:style-name="Preformatted_20_Text"><text:s text:c="2"/>sudo bundle_manager switch_to ce1_//your_version//</text:p>
      <text:p text:style-name="Text_20_body"><text:line-break/>
<text:line-break/>
Once rebooted, login again via SSH and use the bundle manager to check the version:</text:p>
      <text:p text:style-name="Preformatted_20_Text"><text:s text:c="2"/>sudo bundle_manager get_version</text:p>
      <text:p text:style-name="Text_20_body"><text:line-break/>
<text:line-break/>
The CE1/RX1 are very short on disk space, use the bundle manager to remove any old bundles.</text:p>
      <text:p text:style-name="Preformatted_20_Text"><text:s text:c="2"/>sudo bundle_manager clear_auto</text:p>
      <text:p text:style-name="Text_20_body"><text:line-break/>
<text:line-break/>
This will delete any bundle files not currently in use in either bank. 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11:33</meta:creation-date>
    <dc:creator>Generated</dc:creator>
    <dc:date>2024-05-09T15::11:33</dc:date>
    <dc:language>en-US</dc:language>
    <meta:editing-cycles>1</meta:editing-cycles>
    <meta:editing-duration>PT0S</meta:editing-duration>
    <dc:title>manually_upgrade_the_software_bundle_on_ce1</dc:title>
  </office:meta>
</office:document-meta>
</file>