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ly_edit_controller_configuration"/><text:bookmark-start text:name="__RefHeading___manually_configure_controller_configuration_1"/><text:bookmark-start text:name="manually_configure_controller_configuration"/>Manually Configure Controller Configuration<text:bookmark-end text:name="__RefHeading___manually_configure_controller_configuration_1"/><text:bookmark-end text:name="manually_configure_controller_configuration"/></text:h>
      <text:p text:style-name="Text_20_body"><text:span text:style-name="">Jun 2017</text:span>
<text:line-break/>
<text:line-break/></text:p>
      <text:p text:style-name="Horizontal_20_Line"/>
      <text:p text:style-name="Text_20_body">I have only needed to do this once, this was after an IP Address change that was not reflected in the web interface. I was able to make this change from this file:
<text:line-break/>
<text:line-break/>
Navigate to:
<text:line-break/></text:p>
      <text:p text:style-name="Preformatted_20_Text"><text:s text:c="2"/>/opt/ericsson/server-daemon/etc/</text:p>
      <text:p text:style-name="Text_20_body"><text:line-break/>
To make any changes edit the file called:
<text:line-break/></text:p>
      <text:p text:style-name="Preformatted_20_Text"><text:s text:c="2"/>server-daemon.ini</text:p>
      <text:p text:style-name="Text_20_body"><text:line-break/>
<text:line-break/>
Save any changed and restart the service (or the server)
<text:line-break/></text:p>
      <text:p text:style-name="Preformatted_20_Text"><text:s text:c="2"/>systemctl restart ericsson-server-daemon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7::48:53</meta:creation-date>
    <dc:creator>Generated</dc:creator>
    <dc:date>2024-05-03T07::48:53</dc:date>
    <dc:language>en-US</dc:language>
    <meta:editing-cycles>1</meta:editing-cycles>
    <meta:editing-duration>PT0S</meta:editing-duration>
    <dc:title>manually_edit_controller_configuration</dc:title>
  </office:meta>
</office:document-meta>
</file>