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n_s"/><text:bookmark-start text:name="__RefHeading___logins_1"/><text:bookmark-start text:name="logins"/>Logins<text:bookmark-end text:name="__RefHeading___logins_1"/><text:bookmark-end text:name="logins"/></text:h>
      <text:p text:style-name="Text_20_body"><text:span text:style-name="">Feb 2017</text:span>
<text:line-break/>
<text:line-break/>
<text:line-break/></text:p>
      <text:p text:style-name="Horizontal_20_Line"/>
      <text:p text:style-name="Text_20_body">The default credentials for VSPP are (there may be more that I am unaware of)
<text:line-break/>
<text:line-break/>
SSH: root / F@brix
<text:line-break/>
<text:line-break/>
WWW: super / superuser or super / F@brix.
<text:line-break/>
<text:line-break/>
Users are periodically prompted to change their password, so after time the user / superuser logins could be anything. I have been changing the password for the web interface to <text:span text:style-name="">Ericss0n</text:span> when prompted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3::09:06</meta:creation-date>
    <dc:creator>Generated</dc:creator>
    <dc:date>2024-05-01T13::09:06</dc:date>
    <dc:language>en-US</dc:language>
    <meta:editing-cycles>1</meta:editing-cycles>
    <meta:editing-duration>PT0S</meta:editing-duration>
    <dc:title>login_s</dc:title>
  </office:meta>
</office:document-meta>
</file>