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keymap"/><text:bookmark-start text:name="__RefHeading___load_keymap_1"/><text:bookmark-start text:name="load_keymap"/>Load Keymap<text:bookmark-end text:name="__RefHeading___load_keymap_1"/><text:bookmark-end text:name="load_keymap"/></text:h>
      <text:p text:style-name="Text_20_body"><text:span text:style-name="">Jun 2017</text:span>
<text:line-break/>
<text:line-break/></text:p>
      <text:p text:style-name="Horizontal_20_Line"/>
      <text:p text:style-name="Text_20_body">You know that annoying situation where you try to type “hello” and you get @hello@. This normally due to the default keyboard that was selected during the installation.
<text:line-break/>
<text:line-break/>
You can load a keymap in to the current terminal by using the following:
<text:line-break/></text:p>
      <text:p text:style-name="Preformatted_20_Text"><text:s text:c="2"/>loadkeys uk</text:p>
      <text:p text:style-name="Text_20_body"><text:line-break/>
Obviously select the country code for your keyboard type, uk, uk, fr, etc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07:58</meta:creation-date>
    <dc:creator>Generated</dc:creator>
    <dc:date>2024-05-17T22::07:58</dc:date>
    <dc:language>en-US</dc:language>
    <meta:editing-cycles>1</meta:editing-cycles>
    <meta:editing-duration>PT0S</meta:editing-duration>
    <dc:title>load_keymap</dc:title>
  </office:meta>
</office:document-meta>
</file>