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_running_processes_services"/><text:bookmark-start text:name="__RefHeading___list_running_processes_services_1"/><text:bookmark-start text:name="list_running_processes_services"/>List running Processes Services<text:bookmark-end text:name="__RefHeading___list_running_processes_services_1"/><text:bookmark-end text:name="list_running_processes_services"/></text:h>
      <text:p text:style-name="Text_20_body"><text:span text:style-name="">2016</text:span>
<text:line-break/>
<text:line-break/></text:p>
      <text:p text:style-name="Horizontal_20_Line"/>
      <text:p text:style-name="Text_20_body">To list the running processes, use:
<text:line-break/></text:p>
      <text:p text:style-name="Preformatted_20_Text"><text:s text:c="2"/>ps -ef<text:line-break/><text:s text:c="2"/><text:line-break/><text:s text:c="2"/>or<text:line-break/><text:s text:c="2"/><text:line-break/><text:s text:c="2"/>ps -xauf</text:p>
      <text:p text:style-name="Text_20_body"><text:line-break/>
<text:line-break/>
You can also use <text:span text:style-name="">top</text:span> or <text:span text:style-name="">htop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26:23</meta:creation-date>
    <dc:creator>Generated</dc:creator>
    <dc:date>2024-04-29T09::26:23</dc:date>
    <dc:language>en-US</dc:language>
    <meta:editing-cycles>1</meta:editing-cycles>
    <meta:editing-duration>PT0S</meta:editing-duration>
    <dc:title>list_running_processes_services</dc:title>
  </office:meta>
</office:document-meta>
</file>