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hardware"/><text:bookmark-start text:name="__RefHeading___list_hardware_1"/><text:bookmark-start text:name="list_hardware"/>List Hardware<text:bookmark-end text:name="__RefHeading___list_hardware_1"/><text:bookmark-end text:name="list_hardware"/></text:h>
      <text:p text:style-name="Text_20_body"><text:span text:style-name="">Aug 2017</text:span>
<text:line-break/>
<text:line-break/></text:p>
      <text:p text:style-name="Horizontal_20_Line"/>
      <text:p text:style-name="Text_20_body"><text:span text:style-name="">*Note: You must install pciutils if lspci is not available</text:span>
<text:line-break/></text:p>
      <text:p text:style-name="Preformatted_20_Text"><text:s text:c="2"/>yum install pciutils -y<text:line-break/><text:s text:c="2"/>yum install usbutils -y</text:p>
      <text:p text:style-name="Text_20_body"><text:line-break/>
<text:line-break/>
To list the hardware fitted to a Linux server, including PCI cards, Processors etc, use the following:
<text:line-break/></text:p>
      <text:p text:style-name="Preformatted_20_Text"><text:s text:c="2"/>lspci</text:p>
      <text:p text:style-name="Text_20_body"><text:line-break/>
This will list all of the known hardware, it could be quite a list, the example below is from a server, and a lot of the information is regarding the processors (Xeon).
<text:line-break/>
<text:line-break/></text:p>
      <text:p text:style-name="Preformatted_20_Text">00:00.0 Host bridge: Intel Corporation Xeon E7 v3/Xeon E5 v3/Core i7 DMI2 (rev 02)<text:line-break/>00:01.0 PCI bridge: Intel Corporation Xeon E7 v3/Xeon E5 v3/Core i7 PCI Express Root Port 1 (rev 02)<text:line-break/>00:02.0 PCI bridge: Intel Corporation Xeon E7 v3/Xeon E5 v3/Core i7 PCI Express Root Port 2 (rev 02)<text:line-break/>00:02.2 PCI bridge: Intel Corporation Xeon E7 v3/Xeon E5 v3/Core i7 PCI Express Root Port 2 (rev 02)<text:line-break/>00:03.0 PCI bridge: Intel Corporation Xeon E7 v3/Xeon E5 v3/Core i7 PCI Express Root Port 3 (rev 02)<text:line-break/>00:04.0 System peripheral: Intel Corporation Xeon E7 v3/Xeon E5 v3/Core i7 DMA Channel 0 (rev 02)<text:line-break/>00:04.1 System peripheral: Intel Corporation Xeon E7 v3/Xeon E5 v3/Core i7 DMA Channel 1 (rev 02)<text:line-break/>00:04.2 System peripheral: Intel Corporation Xeon E7 v3/Xeon E5 v3/Core i7 DMA Channel 2 (rev 02)<text:line-break/>00:04.3 System peripheral: Intel Corporation Xeon E7 v3/Xeon E5 v3/Core i7 DMA Channel 3 (rev 02)<text:line-break/>00:04.4 System peripheral: Intel Corporation Xeon E7 v3/Xeon E5 v3/Core i7 DMA Channel 4 (rev 02)<text:line-break/>00:04.5 System peripheral: Intel Corporation Xeon E7 v3/Xeon E5 v3/Core i7 DMA Channel 5 (rev 02)<text:line-break/>00:04.6 System peripheral: Intel Corporation Xeon E7 v3/Xeon E5 v3/Core i7 DMA Channel 6 (rev 02)<text:line-break/>00:04.7 System peripheral: Intel Corporation Xeon E7 v3/Xeon E5 v3/Core i7 DMA Channel 7 (rev 02)<text:line-break/>00:05.0 System peripheral: Intel Corporation Xeon E7 v3/Xeon E5 v3/Core i7 Address Map, VTd_Misc, System Management (rev 02)<text:line-break/>00:05.1 System peripheral: Intel Corporation Xeon E7 v3/Xeon E5 v3/Core i7 Hot Plug (rev 02)<text:line-break/>00:05.2 System peripheral: Intel Corporation Xeon E7 v3/Xeon E5 v3/Core i7 RAS, Control Status and Global Errors (rev 02)<text:line-break/>00:05.4 PIC: Intel Corporation Xeon E7 v3/Xeon E5 v3/Core i7 I/O APIC (rev 02)<text:line-break/>00:11.0 Unassigned class [ff00]: Intel Corporation C610/X99 series chipset SPSR (rev 05)<text:line-break/>00:11.1 SMBus: Intel Corporation C610/X99 series chipset MS SMBus 0 (rev 05)<text:line-break/>00:11.4 SATA controller: Intel Corporation C610/X99 series chipset sSATA Controller [AHCI mode] (rev 05)<text:line-break/>00:14.0 USB controller: Intel Corporation C610/X99 series chipset USB xHCI Host Controller (rev 05)<text:line-break/>00:16.0 Communication controller: Intel Corporation C610/X99 series chipset MEI Controller #1 (rev 05)<text:line-break/>00:16.1 Communication controller: Intel Corporation C610/X99 series chipset MEI Controller #2 (rev 05)<text:line-break/>00:1a.0 USB controller: Intel Corporation C610/X99 series chipset USB Enhanced Host Controller #2 (rev 05)<text:line-break/>00:1c.0 PCI bridge: Intel Corporation C610/X99 series chipset PCI Express Root Port #4 (rev d5)<text:line-break/>00:1d.0 USB controller: Intel Corporation C610/X99 series chipset USB Enhanced Host Controller #1 (rev 05)<text:line-break/>00:1f.0 ISA bridge: Intel Corporation C610/X99 series chipset LPC Controller (rev 05)<text:line-break/>00:1f.2 SATA controller: Intel Corporation C610/X99 series chipset 6-Port SATA Controller [AHCI mode] (rev 05)<text:line-break/>00:1f.3 SMBus: Intel Corporation C610/X99 series chipset SMBus Controller (rev 05)<text:line-break/>02:00.0 Ethernet controller: Intel Corporation I350 Gigabit Network Connection (rev 01)<text:line-break/>02:00.1 Ethernet controller: Intel Corporation I350 Gigabit Network Connection (rev 01)<text:line-break/>02:00.2 Ethernet controller: Intel Corporation I350 Gigabit Network Connection (rev 01)<text:line-break/>02:00.3 Ethernet controller: Intel Corporation I350 Gigabit Network Connection (rev 01)<text:line-break/>04:00.0 Ethernet controller: Intel Corporation I350 Gigabit Network Connection (rev 01)<text:line-break/>04:00.3 Ethernet controller: Intel Corporation I350 Gigabit Network Connection (rev 01)<text:line-break/>06:00.0 Multimedia controller: Deltacast Device 0004<text:line-break/>07:00.0 VGA compatible controller: Matrox Electronics Systems Ltd. MGA G200e [Pilot] ServerEngines (SEP1) (rev 05)<text:line-break/>7f:08.0 System peripheral: Intel Corporation Xeon E7 v3/Xeon E5 v3/Core i7 QPI Link 0 (rev 02)<text:line-break/>7f:08.2 Performance counters: Intel Corporation Xeon E7 v3/Xeon E5 v3/Core i7 QPI Link 0 (rev 02)<text:line-break/>7f:08.3 System peripheral: Intel Corporation Xeon E7 v3/Xeon E5 v3/Core i7 QPI Link 0 (rev 02)<text:line-break/>7f:09.0 System peripheral: Intel Corporation Xeon E7 v3/Xeon E5 v3/Core i7 QPI Link 1 (rev 02)<text:line-break/>7f:09.2 Performance counters: Intel Corporation Xeon E7 v3/Xeon E5 v3/Core i7 QPI Link 1 (rev 02)<text:line-break/>7f:09.3 System peripheral: Intel Corporation Xeon E7 v3/Xeon E5 v3/Core i7 QPI Link 1 (rev 02)<text:line-break/>7f:0b.0 System peripheral: Intel Corporation Xeon E7 v3/Xeon E5 v3/Core i7 R3 QPI Link 0 &amp; 1 Monitoring (rev 02)<text:line-break/>7f:0b.1 Performance counters: Intel Corporation Xeon E7 v3/Xeon E5 v3/Core i7 R3 QPI Link 0 &amp; 1 Monitoring (rev 02)<text:line-break/>7f:0b.2 Performance counters: Intel Corporation Xeon E7 v3/Xeon E5 v3/Core i7 R3 QPI Link 0 &amp; 1 Monitoring (rev 02)<text:line-break/>7f:0c.0 System peripheral: Intel Corporation Xeon E7 v3/Xeon E5 v3/Core i7 Unicast Registers (rev 02)<text:line-break/>7f:0c.1 System peripheral: Intel Corporation Xeon E7 v3/Xeon E5 v3/Core i7 Unicast Registers (rev 02)<text:line-break/>7f:0c.2 System peripheral: Intel Corporation Xeon E7 v3/Xeon E5 v3/Core i7 Unicast Registers (rev 02)<text:line-break/>7f:0c.3 System peripheral: Intel Corporation Xeon E7 v3/Xeon E5 v3/Core i7 Unicast Registers (rev 02)<text:line-break/>7f:0c.4 System peripheral: Intel Corporation Xeon E7 v3/Xeon E5 v3/Core i7 Unicast Registers (rev 02)<text:line-break/>7f:0c.5 System peripheral: Intel Corporation Xeon E7 v3/Xeon E5 v3/Core i7 Unicast Registers (rev 02)<text:line-break/>7f:0c.6 System peripheral: Intel Corporation Xeon E7 v3/Xeon E5 v3/Core i7 Unicast Registers (rev 02)<text:line-break/>7f:0c.7 System peripheral: Intel Corporation Xeon E7 v3/Xeon E5 v3/Core i7 Unicast Registers (rev 02)<text:line-break/>7f:0d.0 System peripheral: Intel Corporation Xeon E7 v3/Xeon E5 v3/Core i7 Unicast Registers (rev 02)<text:line-break/>7f:0d.1 System peripheral: Intel Corporation Xeon E7 v3/Xeon E5 v3/Core i7 Unicast Registers (rev 02)<text:line-break/>7f:0d.2 System peripheral: Intel Corporation Xeon E7 v3/Xeon E5 v3/Core i7 Unicast Registers (rev 02)<text:line-break/>7f:0d.3 System peripheral: Intel Corporation Xeon E7 v3/Xeon E5 v3/Core i7 Unicast Registers (rev 02)<text:line-break/>7f:0f.0 System peripheral: Intel Corporation Xeon E7 v3/Xeon E5 v3/Core i7 Buffered Ring Agent (rev 02)<text:line-break/>7f:0f.1 System peripheral: Intel Corporation Xeon E7 v3/Xeon E5 v3/Core i7 Buffered Ring Agent (rev 02)<text:line-break/>7f:0f.2 System peripheral: Intel Corporation Xeon E7 v3/Xeon E5 v3/Core i7 Buffered Ring Agent (rev 02)<text:line-break/>7f:0f.3 System peripheral: Intel Corporation Xeon E7 v3/Xeon E5 v3/Core i7 Buffered Ring Agent (rev 02)<text:line-break/>7f:0f.4 System peripheral: Intel Corporation Xeon E7 v3/Xeon E5 v3/Core i7 System Address Decoder &amp; Broadcast Registers (rev 02)<text:line-break/>7f:0f.5 System peripheral: Intel Corporation Xeon E7 v3/Xeon E5 v3/Core i7 System Address Decoder &amp; Broadcast Registers (rev 02)<text:line-break/>7f:0f.6 System peripheral: Intel Corporation Xeon E7 v3/Xeon E5 v3/Core i7 System Address Decoder &amp; Broadcast Registers (rev 02)<text:line-break/>7f:10.0 System peripheral: Intel Corporation Xeon E7 v3/Xeon E5 v3/Core i7 PCIe Ring Interface (rev 02)<text:line-break/>7f:10.1 Performance counters: Intel Corporation Xeon E7 v3/Xeon E5 v3/Core i7 PCIe Ring Interface (rev 02)<text:line-break/>7f:10.5 System peripheral: Intel Corporation Xeon E7 v3/Xeon E5 v3/Core i7 Scratchpad &amp; Semaphore Registers (rev 02)<text:line-break/>7f:10.6 Performance counters: Intel Corporation Xeon E7 v3/Xeon E5 v3/Core i7 Scratchpad &amp; Semaphore Registers (rev 02)<text:line-break/>7f:10.7 System peripheral: Intel Corporation Xeon E7 v3/Xeon E5 v3/Core i7 Scratchpad &amp; Semaphore Registers (rev 02)<text:line-break/>7f:12.0 System peripheral: Intel Corporation Xeon E7 v3/Xeon E5 v3/Core i7 Home Agent 0 (rev 02)<text:line-break/>7f:12.1 Performance counters: Intel Corporation Xeon E7 v3/Xeon E5 v3/Core i7 Home Agent 0 (rev 02)<text:line-break/>7f:12.4 System peripheral: Intel Corporation Xeon E7 v3/Xeon E5 v3/Core i7 Home Agent 1 (rev 02)<text:line-break/>7f:12.5 Performance counters: Intel Corporation Xeon E7 v3/Xeon E5 v3/Core i7 Home Agent 1 (rev 02)<text:line-break/>7f:13.0 System peripheral: Intel Corporation Xeon E7 v3/Xeon E5 v3/Core i7 Integrated Memory Controller 0 Target Address, Thermal &amp; RAS Registers (rev 02)<text:line-break/>7f:13.1 System peripheral: Intel Corporation Xeon E7 v3/Xeon E5 v3/Core i7 Integrated Memory Controller 0 Target Address, Thermal &amp; RAS Registers (rev 02)<text:line-break/>7f:13.2 System peripheral: Intel Corporation Xeon E7 v3/Xeon E5 v3/Core i7 Integrated Memory Controller 0 Channel Target Address Decoder (rev 02)<text:line-break/>7f:13.3 System peripheral: Intel Corporation Xeon E7 v3/Xeon E5 v3/Core i7 Integrated Memory Controller 0 Channel Target Address Decoder (rev 02)<text:line-break/>7f:13.6 System peripheral: Intel Corporation Xeon E7 v3/Xeon E5 v3/Core i7 DDRIO Channel 0/1 Broadcast (rev 02)<text:line-break/>7f:13.7 System peripheral: Intel Corporation Xeon E7 v3/Xeon E5 v3/Core i7 DDRIO Global Broadcast (rev 02)<text:line-break/>7f:14.0 System peripheral: Intel Corporation Xeon E7 v3/Xeon E5 v3/Core i7 Integrated Memory Controller 0 Channel 0 Thermal Control (rev 02)<text:line-break/>7f:14.1 System peripheral: Intel Corporation Xeon E7 v3/Xeon E5 v3/Core i7 Integrated Memory Controller 0 Channel 1 Thermal Control (rev 02)<text:line-break/>7f:14.2 System peripheral: Intel Corporation Xeon E7 v3/Xeon E5 v3/Core i7 Integrated Memory Controller 0 Channel 0 ERROR Registers (rev 02)<text:line-break/>7f:14.3 System peripheral: Intel Corporation Xeon E7 v3/Xeon E5 v3/Core i7 Integrated Memory Controller 0 Channel 1 ERROR Registers (rev 02)<text:line-break/>7f:14.4 System peripheral: Intel Corporation Xeon E7 v3/Xeon E5 v3/Core i7 DDRIO (VMSE) 0 &amp; 1 (rev 02)<text:line-break/>7f:14.5 System peripheral: Intel Corporation Xeon E7 v3/Xeon E5 v3/Core i7 DDRIO (VMSE) 0 &amp; 1 (rev 02)<text:line-break/>7f:14.6 System peripheral: Intel Corporation Xeon E7 v3/Xeon E5 v3/Core i7 DDRIO (VMSE) 0 &amp; 1 (rev 02)<text:line-break/>7f:14.7 System peripheral: Intel Corporation Xeon E7 v3/Xeon E5 v3/Core i7 DDRIO (VMSE) 0 &amp; 1 (rev 02)<text:line-break/>7f:16.0 System peripheral: Intel Corporation Xeon E7 v3/Xeon E5 v3/Core i7 Integrated Memory Controller 1 Target Address, Thermal &amp; RAS Registers (rev 02)<text:line-break/>7f:16.1 System peripheral: Intel Corporation Xeon E7 v3/Xeon E5 v3/Core i7 Integrated Memory Controller 1 Target Address, Thermal &amp; RAS Registers (rev 02)<text:line-break/>7f:16.2 System peripheral: Intel Corporation Xeon E7 v3/Xeon E5 v3/Core i7 Integrated Memory Controller 1 Channel Target Address Decoder (rev 02)<text:line-break/>7f:16.3 System peripheral: Intel Corporation Xeon E7 v3/Xeon E5 v3/Core i7 Integrated Memory Controller 1 Channel Target Address Decoder (rev 02)<text:line-break/>7f:16.6 System peripheral: Intel Corporation Xeon E7 v3/Xeon E5 v3/Core i7 DDRIO Channel 2/3 Broadcast (rev 02)<text:line-break/>7f:16.7 System peripheral: Intel Corporation Xeon E7 v3/Xeon E5 v3/Core i7 DDRIO Global Broadcast (rev 02)<text:line-break/>7f:17.0 System peripheral: Intel Corporation Xeon E7 v3/Xeon E5 v3/Core i7 Integrated Memory Controller 1 Channel 0 Thermal Control (rev 02)<text:line-break/>7f:17.1 System peripheral: Intel Corporation Xeon E7 v3/Xeon E5 v3/Core i7 Integrated Memory Controller 1 Channel 1 Thermal Control (rev 02)<text:line-break/>7f:17.2 System peripheral: Intel Corporation Xeon E7 v3/Xeon E5 v3/Core i7 Integrated Memory Controller 1 Channel 0 ERROR Registers (rev 02)<text:line-break/>7f:17.3 System peripheral: Intel Corporation Xeon E7 v3/Xeon E5 v3/Core i7 Integrated Memory Controller 1 Channel 1 ERROR Registers (rev 02)<text:line-break/>7f:17.4 System peripheral: Intel Corporation Xeon E7 v3/Xeon E5 v3/Core i7 DDRIO (VMSE) 2 &amp; 3 (rev 02)<text:line-break/>7f:17.5 System peripheral: Intel Corporation Xeon E7 v3/Xeon E5 v3/Core i7 DDRIO (VMSE) 2 &amp; 3 (rev 02)<text:line-break/>7f:17.6 System peripheral: Intel Corporation Xeon E7 v3/Xeon E5 v3/Core i7 DDRIO (VMSE) 2 &amp; 3 (rev 02)<text:line-break/>7f:17.7 System peripheral: Intel Corporation Xeon E7 v3/Xeon E5 v3/Core i7 DDRIO (VMSE) 2 &amp; 3 (rev 02)<text:line-break/>7f:1e.0 System peripheral: Intel Corporation Xeon E7 v3/Xeon E5 v3/Core i7 Power Control Unit (rev 02)<text:line-break/>7f:1e.1 System peripheral: Intel Corporation Xeon E7 v3/Xeon E5 v3/Core i7 Power Control Unit (rev 02)<text:line-break/>7f:1e.2 System peripheral: Intel Corporation Xeon E7 v3/Xeon E5 v3/Core i7 Power Control Unit (rev 02)<text:line-break/>7f:1e.3 System peripheral: Intel Corporation Xeon E7 v3/Xeon E5 v3/Core i7 Power Control Unit (rev 02)<text:line-break/>7f:1e.4 System peripheral: Intel Corporation Xeon E7 v3/Xeon E5 v3/Core i7 Power Control Unit (rev 02)<text:line-break/>7f:1f.0 System peripheral: Intel Corporation Xeon E7 v3/Xeon E5 v3/Core i7 VCU (rev 02)<text:line-break/>7f:1f.2 System peripheral: Intel Corporation Xeon E7 v3/Xeon E5 v3/Core i7 VCU (rev 02)<text:line-break/>80:04.0 System peripheral: Intel Corporation Xeon E7 v3/Xeon E5 v3/Core i7 DMA Channel 0 (rev 02)<text:line-break/>80:04.1 System peripheral: Intel Corporation Xeon E7 v3/Xeon E5 v3/Core i7 DMA Channel 1 (rev 02)<text:line-break/>80:04.2 System peripheral: Intel Corporation Xeon E7 v3/Xeon E5 v3/Core i7 DMA Channel 2 (rev 02)<text:line-break/>80:04.3 System peripheral: Intel Corporation Xeon E7 v3/Xeon E5 v3/Core i7 DMA Channel 3 (rev 02)<text:line-break/>80:04.4 System peripheral: Intel Corporation Xeon E7 v3/Xeon E5 v3/Core i7 DMA Channel 4 (rev 02)<text:line-break/>80:04.5 System peripheral: Intel Corporation Xeon E7 v3/Xeon E5 v3/Core i7 DMA Channel 5 (rev 02)<text:line-break/>80:04.6 System peripheral: Intel Corporation Xeon E7 v3/Xeon E5 v3/Core i7 DMA Channel 6 (rev 02)<text:line-break/>80:04.7 System peripheral: Intel Corporation Xeon E7 v3/Xeon E5 v3/Core i7 DMA Channel 7 (rev 02)<text:line-break/>80:05.0 System peripheral: Intel Corporation Xeon E7 v3/Xeon E5 v3/Core i7 Address Map, VTd_Misc, System Management (rev 02)<text:line-break/>80:05.1 System peripheral: Intel Corporation Xeon E7 v3/Xeon E5 v3/Core i7 Hot Plug (rev 02)<text:line-break/>80:05.2 System peripheral: Intel Corporation Xeon E7 v3/Xeon E5 v3/Core i7 RAS, Control Status and Global Errors (rev 02)<text:line-break/>80:05.4 PIC: Intel Corporation Xeon E7 v3/Xeon E5 v3/Core i7 I/O APIC (rev 02)<text:line-break/>ff:08.0 System peripheral: Intel Corporation Xeon E7 v3/Xeon E5 v3/Core i7 QPI Link 0 (rev 02)<text:line-break/>ff:08.2 Performance counters: Intel Corporation Xeon E7 v3/Xeon E5 v3/Core i7 QPI Link 0 (rev 02)<text:line-break/>ff:08.3 System peripheral: Intel Corporation Xeon E7 v3/Xeon E5 v3/Core i7 QPI Link 0 (rev 02)<text:line-break/>ff:09.0 System peripheral: Intel Corporation Xeon E7 v3/Xeon E5 v3/Core i7 QPI Link 1 (rev 02)<text:line-break/>ff:09.2 Performance counters: Intel Corporation Xeon E7 v3/Xeon E5 v3/Core i7 QPI Link 1 (rev 02)<text:line-break/>ff:09.3 System peripheral: Intel Corporation Xeon E7 v3/Xeon E5 v3/Core i7 QPI Link 1 (rev 02)<text:line-break/>ff:0b.0 System peripheral: Intel Corporation Xeon E7 v3/Xeon E5 v3/Core i7 R3 QPI Link 0 &amp; 1 Monitoring (rev 02)<text:line-break/>ff:0b.1 Performance counters: Intel Corporation Xeon E7 v3/Xeon E5 v3/Core i7 R3 QPI Link 0 &amp; 1 Monitoring (rev 02)<text:line-break/>ff:0b.2 Performance counters: Intel Corporation Xeon E7 v3/Xeon E5 v3/Core i7 R3 QPI Link 0 &amp; 1 Monitoring (rev 02)<text:line-break/>ff:0c.0 System peripheral: Intel Corporation Xeon E7 v3/Xeon E5 v3/Core i7 Unicast Registers (rev 02)<text:line-break/>ff:0c.1 System peripheral: Intel Corporation Xeon E7 v3/Xeon E5 v3/Core i7 Unicast Registers (rev 02)<text:line-break/>ff:0c.2 System peripheral: Intel Corporation Xeon E7 v3/Xeon E5 v3/Core i7 Unicast Registers (rev 02)<text:line-break/>ff:0c.3 System peripheral: Intel Corporation Xeon E7 v3/Xeon E5 v3/Core i7 Unicast Registers (rev 02)<text:line-break/>ff:0c.4 System peripheral: Intel Corporation Xeon E7 v3/Xeon E5 v3/Core i7 Unicast Registers (rev 02)<text:line-break/>ff:0c.5 System peripheral: Intel Corporation Xeon E7 v3/Xeon E5 v3/Core i7 Unicast Registers (rev 02)<text:line-break/>ff:0c.6 System peripheral: Intel Corporation Xeon E7 v3/Xeon E5 v3/Core i7 Unicast Registers (rev 02)<text:line-break/>ff:0c.7 System peripheral: Intel Corporation Xeon E7 v3/Xeon E5 v3/Core i7 Unicast Registers (rev 02)<text:line-break/>ff:0d.0 System peripheral: Intel Corporation Xeon E7 v3/Xeon E5 v3/Core i7 Unicast Registers (rev 02)<text:line-break/>ff:0d.1 System peripheral: Intel Corporation Xeon E7 v3/Xeon E5 v3/Core i7 Unicast Registers (rev 02)<text:line-break/>ff:0d.2 System peripheral: Intel Corporation Xeon E7 v3/Xeon E5 v3/Core i7 Unicast Registers (rev 02)<text:line-break/>ff:0d.3 System peripheral: Intel Corporation Xeon E7 v3/Xeon E5 v3/Core i7 Unicast Registers (rev 02)<text:line-break/>ff:0f.0 System peripheral: Intel Corporation Xeon E7 v3/Xeon E5 v3/Core i7 Buffered Ring Agent (rev 02)<text:line-break/>ff:0f.1 System peripheral: Intel Corporation Xeon E7 v3/Xeon E5 v3/Core i7 Buffered Ring Agent (rev 02)<text:line-break/>ff:0f.2 System peripheral: Intel Corporation Xeon E7 v3/Xeon E5 v3/Core i7 Buffered Ring Agent (rev 02)<text:line-break/>ff:0f.3 System peripheral: Intel Corporation Xeon E7 v3/Xeon E5 v3/Core i7 Buffered Ring Agent (rev 02)<text:line-break/>ff:0f.4 System peripheral: Intel Corporation Xeon E7 v3/Xeon E5 v3/Core i7 System Address Decoder &amp; Broadcast Registers (rev 02)<text:line-break/>ff:0f.5 System peripheral: Intel Corporation Xeon E7 v3/Xeon E5 v3/Core i7 System Address Decoder &amp; Broadcast Registers (rev 02)<text:line-break/>ff:0f.6 System peripheral: Intel Corporation Xeon E7 v3/Xeon E5 v3/Core i7 System Address Decoder &amp; Broadcast Registers (rev 02)<text:line-break/>ff:10.0 System peripheral: Intel Corporation Xeon E7 v3/Xeon E5 v3/Core i7 PCIe Ring Interface (rev 02)<text:line-break/>ff:10.1 Performance counters: Intel Corporation Xeon E7 v3/Xeon E5 v3/Core i7 PCIe Ring Interface (rev 02)<text:line-break/>ff:10.5 System peripheral: Intel Corporation Xeon E7 v3/Xeon E5 v3/Core i7 Scratchpad &amp; Semaphore Registers (rev 02)<text:line-break/>ff:10.6 Performance counters: Intel Corporation Xeon E7 v3/Xeon E5 v3/Core i7 Scratchpad &amp; Semaphore Registers (rev 02)<text:line-break/>ff:10.7 System peripheral: Intel Corporation Xeon E7 v3/Xeon E5 v3/Core i7 Scratchpad &amp; Semaphore Registers (rev 02)<text:line-break/>ff:12.0 System peripheral: Intel Corporation Xeon E7 v3/Xeon E5 v3/Core i7 Home Agent 0 (rev 02)<text:line-break/>ff:12.1 Performance counters: Intel Corporation Xeon E7 v3/Xeon E5 v3/Core i7 Home Agent 0 (rev 02)<text:line-break/>ff:12.4 System peripheral: Intel Corporation Xeon E7 v3/Xeon E5 v3/Core i7 Home Agent 1 (rev 02)<text:line-break/>ff:12.5 Performance counters: Intel Corporation Xeon E7 v3/Xeon E5 v3/Core i7 Home Agent 1 (rev 02)<text:line-break/>ff:13.0 System peripheral: Intel Corporation Xeon E7 v3/Xeon E5 v3/Core i7 Integrated Memory Controller 0 Target Address, Thermal &amp; RAS Registers (rev 02)<text:line-break/>ff:13.1 System peripheral: Intel Corporation Xeon E7 v3/Xeon E5 v3/Core i7 Integrated Memory Controller 0 Target Address, Thermal &amp; RAS Registers (rev 02)<text:line-break/>ff:13.2 System peripheral: Intel Corporation Xeon E7 v3/Xeon E5 v3/Core i7 Integrated Memory Controller 0 Channel Target Address Decoder (rev 02)<text:line-break/>ff:13.3 System peripheral: Intel Corporation Xeon E7 v3/Xeon E5 v3/Core i7 Integrated Memory Controller 0 Channel Target Address Decoder (rev 02)<text:line-break/>ff:13.6 System peripheral: Intel Corporation Xeon E7 v3/Xeon E5 v3/Core i7 DDRIO Channel 0/1 Broadcast (rev 02)<text:line-break/>ff:13.7 System peripheral: Intel Corporation Xeon E7 v3/Xeon E5 v3/Core i7 DDRIO Global Broadcast (rev 02)<text:line-break/>ff:14.0 System peripheral: Intel Corporation Xeon E7 v3/Xeon E5 v3/Core i7 Integrated Memory Controller 0 Channel 0 Thermal Control (rev 02)<text:line-break/>ff:14.1 System peripheral: Intel Corporation Xeon E7 v3/Xeon E5 v3/Core i7 Integrated Memory Controller 0 Channel 1 Thermal Control (rev 02)<text:line-break/>ff:14.2 System peripheral: Intel Corporation Xeon E7 v3/Xeon E5 v3/Core i7 Integrated Memory Controller 0 Channel 0 ERROR Registers (rev 02)<text:line-break/>ff:14.3 System peripheral: Intel Corporation Xeon E7 v3/Xeon E5 v3/Core i7 Integrated Memory Controller 0 Channel 1 ERROR Registers (rev 02)<text:line-break/>ff:14.4 System peripheral: Intel Corporation Xeon E7 v3/Xeon E5 v3/Core i7 DDRIO (VMSE) 0 &amp; 1 (rev 02)<text:line-break/>ff:14.5 System peripheral: Intel Corporation Xeon E7 v3/Xeon E5 v3/Core i7 DDRIO (VMSE) 0 &amp; 1 (rev 02)<text:line-break/>ff:14.6 System peripheral: Intel Corporation Xeon E7 v3/Xeon E5 v3/Core i7 DDRIO (VMSE) 0 &amp; 1 (rev 02)<text:line-break/>ff:14.7 System peripheral: Intel Corporation Xeon E7 v3/Xeon E5 v3/Core i7 DDRIO (VMSE) 0 &amp; 1 (rev 02)<text:line-break/>ff:16.0 System peripheral: Intel Corporation Xeon E7 v3/Xeon E5 v3/Core i7 Integrated Memory Controller 1 Target Address, Thermal &amp; RAS Registers (rev 02)<text:line-break/>ff:16.1 System peripheral: Intel Corporation Xeon E7 v3/Xeon E5 v3/Core i7 Integrated Memory Controller 1 Target Address, Thermal &amp; RAS Registers (rev 02)<text:line-break/>ff:16.2 System peripheral: Intel Corporation Xeon E7 v3/Xeon E5 v3/Core i7 Integrated Memory Controller 1 Channel Target Address Decoder (rev 02)<text:line-break/>ff:16.3 System peripheral: Intel Corporation Xeon E7 v3/Xeon E5 v3/Core i7 Integrated Memory Controller 1 Channel Target Address Decoder (rev 02)<text:line-break/>ff:16.6 System peripheral: Intel Corporation Xeon E7 v3/Xeon E5 v3/Core i7 DDRIO Channel 2/3 Broadcast (rev 02)<text:line-break/>ff:16.7 System peripheral: Intel Corporation Xeon E7 v3/Xeon E5 v3/Core i7 DDRIO Global Broadcast (rev 02)<text:line-break/>ff:17.0 System peripheral: Intel Corporation Xeon E7 v3/Xeon E5 v3/Core i7 Integrated Memory Controller 1 Channel 0 Thermal Control (rev 02)<text:line-break/>ff:17.1 System peripheral: Intel Corporation Xeon E7 v3/Xeon E5 v3/Core i7 Integrated Memory Controller 1 Channel 1 Thermal Control (rev 02)<text:line-break/>ff:17.2 System peripheral: Intel Corporation Xeon E7 v3/Xeon E5 v3/Core i7 Integrated Memory Controller 1 Channel 0 ERROR Registers (rev 02)<text:line-break/>ff:17.3 System peripheral: Intel Corporation Xeon E7 v3/Xeon E5 v3/Core i7 Integrated Memory Controller 1 Channel 1 ERROR Registers (rev 02)<text:line-break/>ff:17.4 System peripheral: Intel Corporation Xeon E7 v3/Xeon E5 v3/Core i7 DDRIO (VMSE) 2 &amp; 3 (rev 02)<text:line-break/>ff:17.5 System peripheral: Intel Corporation Xeon E7 v3/Xeon E5 v3/Core i7 DDRIO (VMSE) 2 &amp; 3 (rev 02)<text:line-break/>ff:17.6 System peripheral: Intel Corporation Xeon E7 v3/Xeon E5 v3/Core i7 DDRIO (VMSE) 2 &amp; 3 (rev 02)<text:line-break/>ff:17.7 System peripheral: Intel Corporation Xeon E7 v3/Xeon E5 v3/Core i7 DDRIO (VMSE) 2 &amp; 3 (rev 02)<text:line-break/>ff:1e.0 System peripheral: Intel Corporation Xeon E7 v3/Xeon E5 v3/Core i7 Power Control Unit (rev 02)<text:line-break/>ff:1e.1 System peripheral: Intel Corporation Xeon E7 v3/Xeon E5 v3/Core i7 Power Control Unit (rev 02)<text:line-break/>ff:1e.2 System peripheral: Intel Corporation Xeon E7 v3/Xeon E5 v3/Core i7 Power Control Unit (rev 02)<text:line-break/>ff:1e.3 System peripheral: Intel Corporation Xeon E7 v3/Xeon E5 v3/Core i7 Power Control Unit (rev 02)<text:line-break/>ff:1e.4 System peripheral: Intel Corporation Xeon E7 v3/Xeon E5 v3/Core i7 Power Control Unit (rev 02)<text:line-break/>ff:1f.0 System peripheral: Intel Corporation Xeon E7 v3/Xeon E5 v3/Core i7 VCU (rev 02)<text:line-break/>ff:1f.2 System peripheral: Intel Corporation Xeon E7 v3/Xeon E5 v3/Core i7 VCU (rev 02)</text:p>
      <text:p text:style-name="Text_20_body"><text:line-break/>
You can filter out the items you don't want by using the -v switch. So for instance, if we use the following we will not see the processor information:
<text:line-break/></text:p>
      <text:p text:style-name="Preformatted_20_Text"><text:s text:c="2"/>lspci |grep -v "Xeon"</text:p>
      <text:p text:style-name="Text_20_body"><text:line-break/>
This will produce a much shorter and easier to read list.
<text:line-break/>
<text:line-break/></text:p>
      <text:p text:style-name="Preformatted_20_Text">00:11.0 Unassigned class [ff00]: Intel Corporation C610/X99 series chipset SPSR (rev 05)<text:line-break/>00:11.1 SMBus: Intel Corporation C610/X99 series chipset MS SMBus 0 (rev 05)<text:line-break/>00:11.4 SATA controller: Intel Corporation C610/X99 series chipset sSATA Controller [AHCI mode] (rev 05)<text:line-break/>00:14.0 USB controller: Intel Corporation C610/X99 series chipset USB xHCI Host Controller (rev 05)<text:line-break/>00:16.0 Communication controller: Intel Corporation C610/X99 series chipset MEI Controller #1 (rev 05)<text:line-break/>00:16.1 Communication controller: Intel Corporation C610/X99 series chipset MEI Controller #2 (rev 05)<text:line-break/>00:1a.0 USB controller: Intel Corporation C610/X99 series chipset USB Enhanced Host Controller #2 (rev 05)<text:line-break/>00:1c.0 PCI bridge: Intel Corporation C610/X99 series chipset PCI Express Root Port #4 (rev d5)<text:line-break/>00:1d.0 USB controller: Intel Corporation C610/X99 series chipset USB Enhanced Host Controller #1 (rev 05)<text:line-break/>00:1f.0 ISA bridge: Intel Corporation C610/X99 series chipset LPC Controller (rev 05)<text:line-break/>00:1f.2 SATA controller: Intel Corporation C610/X99 series chipset 6-Port SATA Controller [AHCI mode] (rev 05)<text:line-break/>00:1f.3 SMBus: Intel Corporation C610/X99 series chipset SMBus Controller (rev 05)<text:line-break/>02:00.0 Ethernet controller: Intel Corporation I350 Gigabit Network Connection (rev 01)<text:line-break/>02:00.1 Ethernet controller: Intel Corporation I350 Gigabit Network Connection (rev 01)<text:line-break/>02:00.2 Ethernet controller: Intel Corporation I350 Gigabit Network Connection (rev 01)<text:line-break/>02:00.3 Ethernet controller: Intel Corporation I350 Gigabit Network Connection (rev 01)<text:line-break/>04:00.0 Ethernet controller: Intel Corporation I350 Gigabit Network Connection (rev 01)<text:line-break/>04:00.3 Ethernet controller: Intel Corporation I350 Gigabit Network Connection (rev 01)<text:line-break/>06:00.0 Multimedia controller: Deltacast Device 0004<text:line-break/>07:00.0 VGA compatible controller: Matrox Electronics Systems Ltd. MGA G200e [Pilot] ServerEngines (SEP1) (rev 05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27:17</meta:creation-date>
    <dc:creator>Generated</dc:creator>
    <dc:date>2024-05-06T00::27:17</dc:date>
    <dc:language>en-US</dc:language>
    <meta:editing-cycles>1</meta:editing-cycles>
    <meta:editing-duration>PT0S</meta:editing-duration>
    <dc:title>list_hardware</dc:title>
  </office:meta>
</office:document-meta>
</file>