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_files_on_camera"/><text:bookmark-start text:name="__RefHeading___list_files_on_camera_1"/><text:bookmark-start text:name="list_files_on_camera"/>List Files on Camera<text:bookmark-end text:name="__RefHeading___list_files_on_camera_1"/><text:bookmark-end text:name="list_files_on_camera"/></text:h>
      <text:p text:style-name="Text_20_body"><text:span text:style-name="">Jun 2017</text:span>
<text:line-break/>
<text:line-break/></text:p>
      <text:p text:style-name="Horizontal_20_Line"/>
      <text:p text:style-name="Text_20_body"><text:line-break/>
To list the files on the camera memory card, we use the –list-files command.
<text:line-break/></text:p>
      <text:p text:style-name="Preformatted_20_Text"><text:s text:c="2"/>gphoto2 --list-files</text:p>
      <text:p text:style-name="Text_20_body"><text:line-break/>
Here is the list of files currently on the SD Card.
<text:line-break/></text:p>
      <text:p text:style-name="Preformatted_20_Text">There is no file in folder '/'.<text:line-break/>There is no file in folder '/store_00020001'.<text:line-break/>There is no file in folder '/store_00020001/DCIM'.<text:line-break/>There are 11 files in folder '/store_00020001/DCIM/100CANON'.<text:line-break/>#1<text:s text:c="5"/>IMG_5829.CR2<text:s text:c="15"/>rd 28746 KB image/x-canon-cr2<text:line-break/>#2<text:s text:c="5"/>IMG_5830.CR2<text:s text:c="15"/>rd 28736 KB image/x-canon-cr2<text:line-break/>#3<text:s text:c="5"/>IMG_5831.CR2<text:s text:c="15"/>rd 28946 KB image/x-canon-cr2<text:line-break/>#4<text:s text:c="5"/>IMG_5832.CR2<text:s text:c="15"/>rd 30052 KB image/x-canon-cr2<text:line-break/>#5<text:s text:c="5"/>IMG_5833.CR2<text:s text:c="15"/>rd 29213 KB image/x-canon-cr2<text:line-break/>#6<text:s text:c="5"/>IMG_5834.CR2<text:s text:c="15"/>rd 28666 KB image/x-canon-cr2<text:line-break/>#7<text:s text:c="5"/>IMG_5835.CR2<text:s text:c="15"/>rd 28679 KB image/x-canon-cr2<text:line-break/>#8<text:s text:c="5"/>IMG_5836.CR2<text:s text:c="15"/>rd 27379 KB image/x-canon-cr2<text:line-break/>#9<text:s text:c="5"/>IMG_5837.CR2<text:s text:c="15"/>rd 27200 KB image/x-canon-cr2<text:line-break/>#10<text:s text:c="4"/>IMG_5838.CR2<text:s text:c="15"/>rd 26372 KB image/x-canon-cr2<text:line-break/>#11<text:s text:c="4"/>IMG_5839.CR2<text:s text:c="15"/>rd 29228 KB image/x-canon-cr2<text:line-break/>There is no file in folder '/store_00020001/MISC'.</text:p>
      <text:p text:style-name="Text_20_body"><text:line-break/>
This is the file listing, and as can been seen there are 11 image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11::15:06</meta:creation-date>
    <dc:creator>Generated</dc:creator>
    <dc:date>2024-04-29T11::15:06</dc:date>
    <dc:language>en-US</dc:language>
    <meta:editing-cycles>1</meta:editing-cycles>
    <meta:editing-duration>PT0S</meta:editing-duration>
    <dc:title>list_files_on_camera</dc:title>
  </office:meta>
</office:document-meta>
</file>