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st_cpu"/><text:bookmark-start text:name="__RefHeading___list_cpu_1"/><text:bookmark-start text:name="list_cpu"/>List CPU<text:bookmark-end text:name="__RefHeading___list_cpu_1"/><text:bookmark-end text:name="list_cpu"/></text:h>
      <text:p text:style-name="Text_20_body"><text:span text:style-name="">Jan 2018</text:span>
<text:line-break/>
<text:line-break/></text:p>
      <text:p text:style-name="Horizontal_20_Line"/>
      <text:p text:style-name="Text_20_body">I am unsure if lscpu is installed by default, on the servers I have used so far it always seems to be there (even on my Raspberry Pi's). 
<text:line-break/>
To list the CPU(s) fitted to a Linux server, use the following:
<text:line-break/></text:p>
      <text:p text:style-name="Preformatted_20_Text"><text:s text:c="2"/>lscpu</text:p>
      <text:p text:style-name="Text_20_body"><text:line-break/>
Here is the output from a server:</text:p>
      <text:p text:style-name="Preformatted_20_Text">Architecture:<text:s text:c="10"/>x86_64<text:line-break/>CPU op-mode(s):<text:s text:c="8"/>32-bit, 64-bit<text:line-break/>Byte Order:<text:s text:c="12"/>Little Endian<text:line-break/>CPU(s):<text:s text:c="16"/>48<text:line-break/>On-line CPU(s) list:<text:s text:c="3"/>0-47<text:line-break/>Thread(s) per core:<text:s text:c="4"/>2<text:line-break/>Core(s) per socket:<text:s text:c="4"/>12<text:line-break/>Socket(s):<text:s text:c="13"/>2<text:line-break/>NUMA node(s):<text:s text:c="10"/>2<text:line-break/>Vendor ID:<text:s text:c="13"/>GenuineIntel<text:line-break/>CPU family:<text:s text:c="12"/>6<text:line-break/>Model:<text:s text:c="17"/>63<text:line-break/>Stepping:<text:s text:c="14"/>2<text:line-break/>CPU MHz:<text:s text:c="15"/>2501.000<text:line-break/>BogoMIPS:<text:s text:c="14"/>4988.08<text:line-break/>Virtualization:<text:s text:c="8"/>VT-x<text:line-break/>L1d cache:<text:s text:c="13"/>32K<text:line-break/>L1i cache:<text:s text:c="13"/>32K<text:line-break/>L2 cache:<text:s text:c="14"/>256K<text:line-break/>L3 cache:<text:s text:c="14"/>30720K<text:line-break/>NUMA node0 CPU(s):<text:s text:c="5"/>0-11,24-35<text:line-break/>NUMA node1 CPU(s):<text:s text:c="5"/>12-23,36-47</text:p>
      <text:p text:style-name="Text_20_body"><text:line-break/>
<text:line-break/>
Here is what it looks like on a Raspberry Pi v3
<text:line-break/></text:p>
      <text:p text:style-name="Preformatted_20_Text">Architecture:<text:s text:c="10"/>armv7l<text:line-break/>Byte Order:<text:s text:c="12"/>Little Endian<text:line-break/>CPU(s):<text:s text:c="16"/>4<text:line-break/>On-line CPU(s) list:<text:s text:c="3"/>0-3<text:line-break/>Thread(s) per core:<text:s text:c="4"/>1<text:line-break/>Core(s) per socket:<text:s text:c="4"/>4<text:line-break/>Socket(s):<text:s text:c="13"/>1<text:line-break/>Model name:<text:s text:c="12"/>ARMv7 Processor rev 4 (v7l)<text:line-break/>CPU max MHz:<text:s text:c="11"/>1200.0000<text:line-break/>CPU min MHz:<text:s text:c="11"/>600.0000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5::51:04</meta:creation-date>
    <dc:creator>Generated</dc:creator>
    <dc:date>2024-05-09T15::51:04</dc:date>
    <dc:language>en-US</dc:language>
    <meta:editing-cycles>1</meta:editing-cycles>
    <meta:editing-duration>PT0S</meta:editing-duration>
    <dc:title>list_cpu</dc:title>
  </office:meta>
</office:document-meta>
</file>